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359cm"/>
    </style:style>
    <style:style style:name="co2" style:family="table-column">
      <style:table-column-properties fo:break-before="auto" style:column-width="4.937cm"/>
    </style:style>
    <style:style style:name="co3" style:family="table-column">
      <style:table-column-properties fo:break-before="auto" style:column-width="5.636cm"/>
    </style:style>
    <style:style style:name="co4" style:family="table-column">
      <style:table-column-properties fo:break-before="auto" style:column-width="4.58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6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MS Sans Serif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MS Sans Serif" style:font-size-complex="10pt" style:language-complex="none" style:country-complex="none" style:font-style-complex="normal" style:font-weight-complex="normal" style:text-emphasize="none" style:font-relief="none"/>
    </style:style>
    <style:style style:name="gr1" style:family="graphic">
      <style:graphic-properties draw:fill="none" draw:fill-color="#ffffff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fo:hyphenate="false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row table:style-name="ro1">
          <table:table-cell/>
          <table:table-cell office:value-type="string">
            <office:annotation draw:style-name="gr1" svg:width="9.999cm" svg:height="9.999cm" svg:x="0cm" svg:y="0cm" draw:caption-point-x="0cm" draw:caption-point-y="0cm">
              <dc:date>2005-10-12T00:00:00</dc:date>
              <text:p text:style-name="P1">[Microsoft JET Created Table]0081012101010100710</text:p>
            </office:annotation>
            <text:p>name</text:p>
          </table:table-cell>
          <table:table-cell office:value-type="string">
            <text:p>name2</text:p>
          </table:table-cell>
          <table:table-cell office:value-type="string">
            <text:p>adresse</text:p>
          </table:table-cell>
          <table:table-cell office:value-type="string">
            <text:p>Strasse</text:p>
          </table:table-cell>
          <table:table-cell office:value-type="string">
            <text:p>Plz</text:p>
          </table:table-cell>
          <table:table-cell office:value-type="string">
            <text:p>Ort</text:p>
          </table:table-cell>
          <table:table-cell office:value-type="string">
            <text:p>telefon</text:p>
          </table:table-cell>
          <table:table-cell office:value-type="string">
            <text:p>piva</text:p>
          </table:table-cell>
          <table:table-cell office:value-type="string">
            <text:p>ansprach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illa Groff</text:p>
          </table:table-cell>
          <table:table-cell office:value-type="string">
            <text:p>Graiff Ingrid</text:p>
          </table:table-cell>
          <table:table-cell/>
          <table:table-cell table:style-name="ce1" office:value-type="string">
            <text:p>Bahnhofstrasse 80</text:p>
          </table:table-cell>
          <table:table-cell office:value-type="float" office:value="39040">
            <text:p>39040</text:p>
          </table:table-cell>
          <table:table-cell office:value-type="string">
            <text:p>Auer</text:p>
          </table:table-cell>
          <table:table-cell/>
          <table:table-cell office:value-type="string">
            <text:p>01377460215</text:p>
          </table:table-cell>
          <table:table-cell office:value-type="string">
            <text:p>di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wald Gamper O.H.G.</text:p>
          </table:table-cell>
          <table:table-cell/>
          <table:table-cell office:value-type="string">
            <text:p><text:s/></text:p>
          </table:table-cell>
          <table:table-cell table:style-name="ce1" office:value-type="string">
            <text:p>Grieser Weg1 Via Gries</text:p>
          </table:table-cell>
          <table:table-cell table:style-name="ce1" office:value-type="float" office:value="39044">
            <text:p>39044</text:p>
          </table:table-cell>
          <table:table-cell table:style-name="ce1" office:value-type="string">
            <text:p>Neumarkt</text:p>
          </table:table-cell>
          <table:table-cell/>
          <table:table-cell office:value-type="string">
            <text:p>0023863021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emeinde Truden</text:p>
          </table:table-cell>
          <table:table-cell/>
          <table:table-cell office:value-type="string">
            <text:p><text:s/></text:p>
          </table:table-cell>
          <table:table-cell table:style-name="ce1" office:value-type="string">
            <text:p>Köcknschmiedgasse 1</text:p>
          </table:table-cell>
          <table:table-cell table:style-name="ce1" office:value-type="float" office:value="39040">
            <text:p>39040</text:p>
          </table:table-cell>
          <table:table-cell table:style-name="ce1" office:value-type="string">
            <text:p>Truden</text:p>
          </table:table-cell>
          <table:table-cell/>
          <table:table-cell office:value-type="string">
            <text:p>80011270214</text:p>
          </table:table-cell>
          <table:table-cell office:value-type="string">
            <text:p>di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emeinde Neumarkt</text:p>
          </table:table-cell>
          <table:table-cell table:number-columns-repeated="2"/>
          <table:table-cell table:style-name="ce1" office:value-type="string">
            <text:p>Rathausring 7</text:p>
          </table:table-cell>
          <table:table-cell table:style-name="ce1" office:value-type="float" office:value="39044">
            <text:p>39044</text:p>
          </table:table-cell>
          <table:table-cell table:style-name="ce1" office:value-type="string">
            <text:p>Neumarkt</text:p>
          </table:table-cell>
          <table:table-cell/>
          <table:table-cell office:value-type="string">
            <text:p>80010250217</text:p>
          </table:table-cell>
          <table:table-cell office:value-type="string">
            <text:p>di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Zucchelli Helga</text:p>
          </table:table-cell>
          <table:table-cell/>
          <table:table-cell office:value-type="string">
            <text:p><text:s/>Welschnofen (BZ)</text:p>
          </table:table-cell>
          <table:table-cell table:style-name="ce1" office:value-type="string">
            <text:p>Romstr. 14</text:p>
          </table:table-cell>
          <table:table-cell table:style-name="ce1" office:value-type="float" office:value="39056">
            <text:p>39056</text:p>
          </table:table-cell>
          <table:table-cell table:number-columns-repeated="2"/>
          <table:table-cell office:value-type="string">
            <text:p>00366030211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Museumverein</text:p>
          </table:table-cell>
          <table:table-cell/>
          <table:table-cell office:value-type="string">
            <text:p>Lauben</text:p>
            <text:p>39044 Neumarkt (BZ)</text:p>
          </table:table-cell>
          <table:table-cell/>
          <table:table-cell table:style-name="ce1" office:value-type="float" office:value="39044">
            <text:p>39044</text:p>
          </table:table-cell>
          <table:table-cell table:style-name="ce1" office:value-type="string">
            <text:p>Neumarkt</text:p>
          </table:table-cell>
          <table:table-cell/>
          <table:table-cell office:value-type="string">
            <text:p>94025140214</text:p>
          </table:table-cell>
          <table:table-cell office:value-type="string">
            <text:p>den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Igna's Tour</text:p>
          </table:table-cell>
          <table:table-cell office:value-type="string">
            <text:p>des Ermanno Chizzali</text:p>
          </table:table-cell>
          <table:table-cell office:value-type="string">
            <text:p>Cesare Batisti Ring 26</text:p>
            <text:p>39044 Neumarkt</text:p>
          </table:table-cell>
          <table:table-cell/>
          <table:table-cell table:style-name="ce1" office:value-type="float" office:value="39044">
            <text:p>39044</text:p>
          </table:table-cell>
          <table:table-cell table:style-name="ce1" office:value-type="string">
            <text:p>Neumarkt</text:p>
          </table:table-cell>
          <table:table-cell/>
          <table:table-cell office:value-type="string">
            <text:p>01652670215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Bezirksg. Überetsch/Unterland</text:p>
          </table:table-cell>
          <table:table-cell/>
          <table:table-cell office:value-type="string">
            <text:p>F. Bonati-Platz 1</text:p>
            <text:p>39044 Neumarkt (BZ)</text:p>
          </table:table-cell>
          <table:table-cell/>
          <table:table-cell table:style-name="ce1" office:value-type="float" office:value="39044">
            <text:p>39044</text:p>
          </table:table-cell>
          <table:table-cell table:style-name="ce1" office:value-type="string">
            <text:p>Neumarkt</text:p>
          </table:table-cell>
          <table:table-cell/>
          <table:table-cell office:value-type="string">
            <text:p>80010840215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DR. Tanja Rainer</text:p>
          </table:table-cell>
          <table:table-cell/>
          <table:table-cell office:value-type="string">
            <text:p>Battistiring 16</text:p>
            <text:p>39044 Neumarkt</text:p>
          </table:table-cell>
          <table:table-cell/>
          <table:table-cell table:style-name="ce1" office:value-type="float" office:value="39044">
            <text:p>39044</text:p>
          </table:table-cell>
          <table:table-cell table:style-name="ce1" office:value-type="string">
            <text:p>Neumarkt</text:p>
          </table:table-cell>
          <table:table-cell/>
          <table:table-cell office:value-type="string">
            <text:p>01659090219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Midy's Look</text:p>
          </table:table-cell>
          <table:table-cell office:value-type="string">
            <text:p>d. Solderer Annamarie</text:p>
          </table:table-cell>
          <table:table-cell office:value-type="string">
            <text:p>Kapuzinerring 1</text:p>
            <text:p>39044 Neumarkt (BZ)</text:p>
          </table:table-cell>
          <table:table-cell/>
          <table:table-cell table:style-name="ce1" office:value-type="float" office:value="39044">
            <text:p>39044</text:p>
          </table:table-cell>
          <table:table-cell table:style-name="ce1" office:value-type="string">
            <text:p>Neumarkt</text:p>
          </table:table-cell>
          <table:table-cell/>
          <table:table-cell office:value-type="string">
            <text:p>01088730211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Pinzonerkeller</text:p>
          </table:table-cell>
          <table:table-cell office:value-type="string">
            <text:p>Unterhauser Arnold</text:p>
          </table:table-cell>
          <table:table-cell office:value-type="string">
            <text:p>Stephansplatz Nr 3</text:p>
            <text:p>39040 Montan</text:p>
          </table:table-cell>
          <table:table-cell table:number-columns-repeated="4"/>
          <table:table-cell office:value-type="string">
            <text:p>01578830216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Pizzeria Da Candido</text:p>
          </table:table-cell>
          <table:table-cell office:value-type="string">
            <text:p>di Coller Candido &amp; c.</text:p>
          </table:table-cell>
          <table:table-cell office:value-type="string">
            <text:p>Via Platz 1</text:p>
            <text:p>39044 Egna</text:p>
          </table:table-cell>
          <table:table-cell/>
          <table:table-cell table:style-name="ce1" office:value-type="float" office:value="39044">
            <text:p>39044</text:p>
          </table:table-cell>
          <table:table-cell office:value-type="string">
            <text:p>Egna</text:p>
          </table:table-cell>
          <table:table-cell/>
          <table:table-cell office:value-type="string">
            <text:p>01153790215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Greenplan</text:p>
          </table:table-cell>
          <table:table-cell office:value-type="string">
            <text:p>Giuseppe Moletta</text:p>
          </table:table-cell>
          <table:table-cell office:value-type="string">
            <text:p>Kramer - Weg 1</text:p>
            <text:p>39040 Auer (BZ)</text:p>
          </table:table-cell>
          <table:table-cell table:number-columns-repeated="4"/>
          <table:table-cell office:value-type="string">
            <text:p>02266530217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Villnerhof</text:p>
          </table:table-cell>
          <table:table-cell office:value-type="string">
            <text:p>Walter Th. &amp; Co</text:p>
          </table:table-cell>
          <table:table-cell office:value-type="string">
            <text:p>39044 Neumarkt- Vill</text:p>
          </table:table-cell>
          <table:table-cell/>
          <table:table-cell table:style-name="ce1" office:value-type="float" office:value="39044">
            <text:p>39044</text:p>
          </table:table-cell>
          <table:table-cell table:style-name="ce1" office:value-type="string">
            <text:p>Neumarkt-Vill</text:p>
          </table:table-cell>
          <table:table-cell/>
          <table:table-cell office:value-type="string">
            <text:p>01700830217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Varesco Norbert OHG</text:p>
          </table:table-cell>
          <table:table-cell/>
          <table:table-cell office:value-type="string">
            <text:p>Andreas Hoferstr. 60</text:p>
            <text:p>39044 Neumarkt</text:p>
          </table:table-cell>
          <table:table-cell/>
          <table:table-cell table:style-name="ce1" office:value-type="float" office:value="39044">
            <text:p>39044</text:p>
          </table:table-cell>
          <table:table-cell table:style-name="ce1" office:value-type="string">
            <text:p>Neumarkt</text:p>
          </table:table-cell>
          <table:table-cell/>
          <table:table-cell office:value-type="string">
            <text:p>01192700217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Autonome Provinz Bozen</text:p>
          </table:table-cell>
          <table:table-cell office:value-type="string">
            <text:p>Südtirol - Unterland</text:p>
          </table:table-cell>
          <table:table-cell office:value-type="string">
            <text:p>Schulplatz Nr. 6</text:p>
            <text:p>39044 Neumarkt</text:p>
          </table:table-cell>
          <table:table-cell/>
          <table:table-cell table:style-name="ce1" office:value-type="float" office:value="39044">
            <text:p>39044</text:p>
          </table:table-cell>
          <table:table-cell table:style-name="ce1" office:value-type="string">
            <text:p>Neumarkt</text:p>
          </table:table-cell>
          <table:table-cell/>
          <table:table-cell office:value-type="string">
            <text:p>80005300217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Sole S.n.c.</text:p>
          </table:table-cell>
          <table:table-cell office:value-type="string">
            <text:p>di Trapella Vincenzo &amp; C.</text:p>
          </table:table-cell>
          <table:table-cell office:value-type="string">
            <text:p>P.zza F.Bonatti 3/2</text:p>
            <text:p>39044 Egna (BZ)</text:p>
          </table:table-cell>
          <table:table-cell/>
          <table:table-cell table:style-name="ce1" office:value-type="float" office:value="39044">
            <text:p>39044</text:p>
          </table:table-cell>
          <table:table-cell office:value-type="string">
            <text:p>Egna</text:p>
          </table:table-cell>
          <table:table-cell/>
          <table:table-cell office:value-type="string">
            <text:p>02245810219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Hotel Steinmannwald</text:p>
          </table:table-cell>
          <table:table-cell office:value-type="string">
            <text:p>d. Martinelli Mario &amp; Co.</text:p>
          </table:table-cell>
          <table:table-cell office:value-type="string">
            <text:p>Brennerstr 51</text:p>
            <text:p>39050 Steinmannwald</text:p>
          </table:table-cell>
          <table:table-cell table:number-columns-repeated="4"/>
          <table:table-cell office:value-type="string">
            <text:p>01456770211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Altersheim Grießfeld</text:p>
          </table:table-cell>
          <table:table-cell/>
          <table:table-cell office:value-type="string">
            <text:p>Cavalesestr. 9</text:p>
            <text:p>39044 Neumarkt (BZ)</text:p>
          </table:table-cell>
          <table:table-cell/>
          <table:table-cell table:style-name="ce1" office:value-type="float" office:value="39044">
            <text:p>39044</text:p>
          </table:table-cell>
          <table:table-cell table:style-name="ce1" office:value-type="string">
            <text:p>Neumarkt</text:p>
          </table:table-cell>
          <table:table-cell/>
          <table:table-cell office:value-type="string">
            <text:p>00553810219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Restaurant Goldener Löwe</text:p>
          </table:table-cell>
          <table:table-cell office:value-type="string">
            <text:p>Fam. Pichler</text:p>
          </table:table-cell>
          <table:table-cell office:value-type="string">
            <text:p>Kirchplatz 11</text:p>
            <text:p>39040 Montan</text:p>
          </table:table-cell>
          <table:table-cell table:number-columns-repeated="4"/>
          <table:table-cell office:value-type="string">
            <text:p>01509030217</text:p>
          </table:table-cell>
          <table:table-cell office:value-type="string">
            <text:p>das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Konsortium der Fachgruppe</text:p>
          </table:table-cell>
          <table:table-cell office:value-type="string">
            <text:p>Gartenbau</text:p>
          </table:table-cell>
          <table:table-cell office:value-type="string">
            <text:p>Duca d'Aosta Straße 45</text:p>
            <text:p>39100 Bozen</text:p>
            <text:p/>
          </table:table-cell>
          <table:table-cell table:number-columns-repeated="4"/>
          <table:table-cell office:value-type="string">
            <text:p>01312170218</text:p>
          </table:table-cell>
          <table:table-cell office:value-type="string">
            <text:p>das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Optik Julius</text:p>
          </table:table-cell>
          <table:table-cell office:value-type="string">
            <text:p>Julius Simonazzi</text:p>
          </table:table-cell>
          <table:table-cell office:value-type="string">
            <text:p>Rathausring 36</text:p>
            <text:p>39044 Neumarkt</text:p>
          </table:table-cell>
          <table:table-cell/>
          <table:table-cell table:style-name="ce1" office:value-type="float" office:value="39044">
            <text:p>39044</text:p>
          </table:table-cell>
          <table:table-cell table:style-name="ce1" office:value-type="string">
            <text:p>Neumarkt</text:p>
          </table:table-cell>
          <table:table-cell/>
          <table:table-cell office:value-type="string">
            <text:p>01017380211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Konsortium Südtiroler</text:p>
          </table:table-cell>
          <table:table-cell office:value-type="string">
            <text:p>Baumschuler Gen.m.b.H.</text:p>
          </table:table-cell>
          <table:table-cell office:value-type="string">
            <text:p>Binnenland</text:p>
            <text:p>39040 Auer</text:p>
          </table:table-cell>
          <table:table-cell table:number-columns-repeated="4"/>
          <table:table-cell office:value-type="string">
            <text:p>01428790214</text:p>
          </table:table-cell>
          <table:table-cell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Gasthof zur Rose</text:p>
          </table:table-cell>
          <table:table-cell office:value-type="string">
            <text:p>Malojer Hubert</text:p>
          </table:table-cell>
          <table:table-cell office:value-type="string">
            <text:p>Kirchplatz 17</text:p>
            <text:p>39040 Montan</text:p>
            <text:p/>
          </table:table-cell>
          <table:table-cell table:number-columns-repeated="4"/>
          <table:table-cell office:value-type="string">
            <text:p>01569430216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Bar Max</text:p>
          </table:table-cell>
          <table:table-cell office:value-type="string">
            <text:p>Ebner Hannelore</text:p>
          </table:table-cell>
          <table:table-cell office:value-type="string">
            <text:p>Fleimstalerstrasse 13</text:p>
            <text:p>39040 Kaltenbrunn</text:p>
          </table:table-cell>
          <table:table-cell table:number-columns-repeated="4"/>
          <table:table-cell office:value-type="string">
            <text:p>01673300214</text:p>
          </table:table-cell>
          <table:table-cell office:value-type="string">
            <text:p>die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Gasthof Dorfner</text:p>
          </table:table-cell>
          <table:table-cell office:value-type="string">
            <text:p>Vescoli Hildegard</text:p>
          </table:table-cell>
          <table:table-cell office:value-type="string">
            <text:p>Gschnon Nr. 5</text:p>
            <text:p>39040 Montan</text:p>
          </table:table-cell>
          <table:table-cell table:number-columns-repeated="4"/>
          <table:table-cell office:value-type="string">
            <text:p>00673190211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Gasthof Bahnhof</text:p>
          </table:table-cell>
          <table:table-cell office:value-type="string">
            <text:p>Rauch Christine</text:p>
          </table:table-cell>
          <table:table-cell office:value-type="string">
            <text:p>Bahnhofstr.110</text:p>
            <text:p>39040 Auer</text:p>
          </table:table-cell>
          <table:table-cell table:number-columns-repeated="4"/>
          <table:table-cell office:value-type="string">
            <text:p>01190040210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Tankstelle</text:p>
          </table:table-cell>
          <table:table-cell office:value-type="string">
            <text:p>Pernter Josef</text:p>
          </table:table-cell>
          <table:table-cell office:value-type="string">
            <text:p>Nationalstr. 32</text:p>
            <text:p>39040 Auer</text:p>
          </table:table-cell>
          <table:table-cell table:number-columns-repeated="4"/>
          <table:table-cell office:value-type="string">
            <text:p>00658310214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Bar Restaurant Abram</text:p>
          </table:table-cell>
          <table:table-cell office:value-type="string">
            <text:p>Abram Eduard</text:p>
          </table:table-cell>
          <table:table-cell office:value-type="string">
            <text:p>Nationalstr. 17</text:p>
            <text:p>39040 Auer</text:p>
          </table:table-cell>
          <table:table-cell table:number-columns-repeated="4"/>
          <table:table-cell office:value-type="string">
            <text:p>01327850218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Grün Service</text:p>
          </table:table-cell>
          <table:table-cell office:value-type="string">
            <text:p>Siegfried Visintin</text:p>
          </table:table-cell>
          <table:table-cell office:value-type="string">
            <text:p>Griesweg 36</text:p>
            <text:p>39044 Neumarkt</text:p>
          </table:table-cell>
          <table:table-cell/>
          <table:table-cell table:style-name="ce1" office:value-type="float" office:value="39044">
            <text:p>39044</text:p>
          </table:table-cell>
          <table:table-cell table:style-name="ce1" office:value-type="string">
            <text:p>Neumarkt</text:p>
          </table:table-cell>
          <table:table-cell/>
          <table:table-cell office:value-type="string">
            <text:p>01717250219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Piccolo Hotel</text:p>
          </table:table-cell>
          <table:table-cell office:value-type="string">
            <text:p>di Steman Snc</text:p>
          </table:table-cell>
          <table:table-cell office:value-type="string">
            <text:p>Via Val di Fiemme 44</text:p>
            <text:p>39040 Trodena</text:p>
            <text:p/>
          </table:table-cell>
          <table:table-cell table:number-columns-repeated="4"/>
          <table:table-cell office:value-type="string">
            <text:p>02345920215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Cafe Central</text:p>
          </table:table-cell>
          <table:table-cell office:value-type="string">
            <text:p>des Kaufmann Peter</text:p>
          </table:table-cell>
          <table:table-cell office:value-type="string">
            <text:p>Bahnhofstr.2</text:p>
            <text:p>39040 Auer</text:p>
          </table:table-cell>
          <table:table-cell table:number-columns-repeated="4"/>
          <table:table-cell office:value-type="string">
            <text:p>01133220218</text:p>
          </table:table-cell>
          <table:table-cell office:value-type="string">
            <text:p><text:s/>das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Hotel Tirol</text:p>
          </table:table-cell>
          <table:table-cell office:value-type="string">
            <text:p>Bazzanella Rodolfo csnc</text:p>
          </table:table-cell>
          <table:table-cell office:value-type="string">
            <text:p>via CD Saltuari 3</text:p>
            <text:p>38048 Montesover (TN)</text:p>
          </table:table-cell>
          <table:table-cell table:number-columns-repeated="4"/>
          <table:table-cell office:value-type="string">
            <text:p>01028500229</text:p>
          </table:table-cell>
          <table:table-cell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Manometal GmbH</text:p>
          </table:table-cell>
          <table:table-cell/>
          <table:table-cell office:value-type="string">
            <text:p>Obere Insel 6</text:p>
            <text:p>39044 Neumarkt</text:p>
          </table:table-cell>
          <table:table-cell table:number-columns-repeated="4"/>
          <table:table-cell office:value-type="string">
            <text:p>00827600214</text:p>
          </table:table-cell>
          <table:table-cell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Rizzolli Raimund</text:p>
          </table:table-cell>
          <table:table-cell/>
          <table:table-cell office:value-type="string">
            <text:p>Bahnhofstr.50</text:p>
            <text:p>39044 Neumarkt</text:p>
          </table:table-cell>
          <table:table-cell table:number-columns-repeated="4"/>
          <table:table-cell office:value-type="string">
            <text:p>01212100216</text:p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Pfraumer Roland &amp; Co</text:p>
          </table:table-cell>
          <table:table-cell/>
          <table:table-cell office:value-type="string">
            <text:p>Weinstr. 13/B</text:p>
            <text:p>39040 Tramin</text:p>
          </table:table-cell>
          <table:table-cell table:number-columns-repeated="4"/>
          <table:table-cell office:value-type="string">
            <text:p>01523790218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Unterland Consult</text:p>
          </table:table-cell>
          <table:table-cell office:value-type="string">
            <text:p>Zandanel C. &amp; Co</text:p>
          </table:table-cell>
          <table:table-cell office:value-type="string">
            <text:p>Rathausring 34</text:p>
            <text:p>39044 Neumarkt</text:p>
          </table:table-cell>
          <table:table-cell/>
          <table:table-cell table:style-name="ce1" office:value-type="float" office:value="39044">
            <text:p>39044</text:p>
          </table:table-cell>
          <table:table-cell table:style-name="ce1" office:value-type="string">
            <text:p>Neumarkt</text:p>
          </table:table-cell>
          <table:table-cell/>
          <table:table-cell office:value-type="string">
            <text:p>01073260216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Jacob Kurt &amp; Peter OHG</text:p>
          </table:table-cell>
          <table:table-cell/>
          <table:table-cell office:value-type="string">
            <text:p>Vill 34</text:p>
            <text:p>39044 Neumarkt</text:p>
          </table:table-cell>
          <table:table-cell/>
          <table:table-cell table:style-name="ce1" office:value-type="float" office:value="39044">
            <text:p>39044</text:p>
          </table:table-cell>
          <table:table-cell table:style-name="ce1" office:value-type="string">
            <text:p>Neumarkt</text:p>
          </table:table-cell>
          <table:table-cell/>
          <table:table-cell office:value-type="string">
            <text:p>00388620213</text:p>
          </table:table-cell>
          <table:table-cell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Eltern Kind Zentrum Neumarkt</text:p>
          </table:table-cell>
          <table:table-cell/>
          <table:table-cell office:value-type="string">
            <text:p>Boznerstrasse</text:p>
            <text:p>39044 Neumarkt</text:p>
          </table:table-cell>
          <table:table-cell/>
          <table:table-cell table:style-name="ce1" office:value-type="float" office:value="39044">
            <text:p>39044</text:p>
          </table:table-cell>
          <table:table-cell table:style-name="ce1" office:value-type="string">
            <text:p>Neumarkt</text:p>
          </table:table-cell>
          <table:table-cell/>
          <table:table-cell office:value-type="string">
            <text:p>94069000217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Oberschule</text:p>
          </table:table-cell>
          <table:table-cell office:value-type="string">
            <text:p>für Landwirtschaft Auer</text:p>
          </table:table-cell>
          <table:table-cell office:value-type="string">
            <text:p>Fuchsloch, 20</text:p>
            <text:p>39040 Auer</text:p>
            <text:p/>
          </table:table-cell>
          <table:table-cell table:number-columns-repeated="4"/>
          <table:table-cell office:value-type="string">
            <text:p>01379320219</text:p>
          </table:table-cell>
          <table:table-cell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Cafe Herbert</text:p>
          </table:table-cell>
          <table:table-cell office:value-type="string">
            <text:p>Bonatti Tobias</text:p>
          </table:table-cell>
          <table:table-cell office:value-type="string">
            <text:p>Fleimstalerstr.3</text:p>
            <text:p>39044 Neumarkt</text:p>
          </table:table-cell>
          <table:table-cell/>
          <table:table-cell table:style-name="ce1" office:value-type="float" office:value="39044">
            <text:p>39044</text:p>
          </table:table-cell>
          <table:table-cell table:style-name="ce1" office:value-type="string">
            <text:p>Neumarkt</text:p>
          </table:table-cell>
          <table:table-cell/>
          <table:table-cell office:value-type="string">
            <text:p>02290300215</text:p>
          </table:table-cell>
          <table:table-cell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Bar Schwarzer Adler</text:p>
          </table:table-cell>
          <table:table-cell office:value-type="string">
            <text:p>Degasperi Alma</text:p>
          </table:table-cell>
          <table:table-cell office:value-type="string">
            <text:p>A. Hoferstr.10</text:p>
            <text:p>39044 Neumarkt</text:p>
          </table:table-cell>
          <table:table-cell/>
          <table:table-cell table:style-name="ce1" office:value-type="float" office:value="39044">
            <text:p>39044</text:p>
          </table:table-cell>
          <table:table-cell table:style-name="ce1" office:value-type="string">
            <text:p>Neumarkt</text:p>
          </table:table-cell>
          <table:table-cell/>
          <table:table-cell office:value-type="string">
            <text:p>00201290210</text:p>
          </table:table-cell>
          <table:table-cell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Parrmarket SRL</text:p>
          </table:table-cell>
          <table:table-cell/>
          <table:table-cell office:value-type="string">
            <text:p>Largo Municipio 27</text:p>
            <text:p>39044 Egna</text:p>
          </table:table-cell>
          <table:table-cell/>
          <table:table-cell table:style-name="ce1" office:value-type="float" office:value="39044">
            <text:p>39044</text:p>
          </table:table-cell>
          <table:table-cell office:value-type="string">
            <text:p>Egna</text:p>
          </table:table-cell>
          <table:table-cell/>
          <table:table-cell office:value-type="string">
            <text:p>02266160213</text:p>
          </table:table-cell>
          <table:table-cell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Energas Südgas GmbH/S.r.l.</text:p>
          </table:table-cell>
          <table:table-cell/>
          <table:table-cell office:value-type="string">
            <text:p>Boznerstraße 93/2</text:p>
            <text:p>39044 Neumarkt</text:p>
          </table:table-cell>
          <table:table-cell/>
          <table:table-cell table:style-name="ce1" office:value-type="float" office:value="39044">
            <text:p>39044</text:p>
          </table:table-cell>
          <table:table-cell table:style-name="ce1" office:value-type="string">
            <text:p>Neumarkt</text:p>
          </table:table-cell>
          <table:table-cell/>
          <table:table-cell office:value-type="string">
            <text:p>02319210213</text:p>
          </table:table-cell>
          <table:table-cell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Teutschhaus Hotels</text:p>
          </table:table-cell>
          <table:table-cell office:value-type="string">
            <text:p>Pircher Maria &amp; Co KG</text:p>
          </table:table-cell>
          <table:table-cell office:value-type="string">
            <text:p>Martinsplatz 5</text:p>
            <text:p>39040 Kurtinig</text:p>
          </table:table-cell>
          <table:table-cell table:number-columns-repeated="4"/>
          <table:table-cell office:value-type="string">
            <text:p>01033010214</text:p>
          </table:table-cell>
          <table:table-cell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Notariatskanzlei</text:p>
          </table:table-cell>
          <table:table-cell office:value-type="string">
            <text:p>Elio Villa e Luca Barchi</text:p>
          </table:table-cell>
          <table:table-cell office:value-type="string">
            <text:p>Fleimstalerstr.5</text:p>
            <text:p>39044 Neumarkt</text:p>
          </table:table-cell>
          <table:table-cell/>
          <table:table-cell table:style-name="ce1" office:value-type="float" office:value="39044">
            <text:p>39044</text:p>
          </table:table-cell>
          <table:table-cell table:style-name="ce1" office:value-type="string">
            <text:p>Neumarkt</text:p>
          </table:table-cell>
          <table:table-cell/>
          <table:table-cell office:value-type="string">
            <text:p>02271530210</text:p>
          </table:table-cell>
          <table:table-cell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Raiffeisenkasse Salurn</text:p>
          </table:table-cell>
          <table:table-cell/>
          <table:table-cell office:value-type="string">
            <text:p>Trientstr.7</text:p>
            <text:p>39040 Salurn</text:p>
          </table:table-cell>
          <table:table-cell table:number-columns-repeated="4"/>
          <table:table-cell office:value-type="string">
            <text:p>00147330211</text:p>
          </table:table-cell>
          <table:table-cell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Hotel Markushof</text:p>
          </table:table-cell>
          <table:table-cell office:value-type="string">
            <text:p>Graiff Alois Markus</text:p>
          </table:table-cell>
          <table:table-cell office:value-type="string">
            <text:p>Truidn-Str.1</text:p>
            <text:p>39040 Auer</text:p>
          </table:table-cell>
          <table:table-cell table:number-columns-repeated="4"/>
          <table:table-cell office:value-type="string">
            <text:p>01250280219</text:p>
          </table:table-cell>
          <table:table-cell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Bar AUR-ORA</text:p>
          </table:table-cell>
          <table:table-cell office:value-type="string">
            <text:p>Brigitte Condin &amp; Co. KG</text:p>
          </table:table-cell>
          <table:table-cell office:value-type="string">
            <text:p>Bahnhofstr.45</text:p>
            <text:p>39040 AUER</text:p>
          </table:table-cell>
          <table:table-cell table:number-columns-repeated="4"/>
          <table:table-cell office:value-type="string">
            <text:p>0160692011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/>
          <table:table-cell office:value-type="string">
            <text:p>Pernstich Elma</text:p>
          </table:table-cell>
          <table:table-cell office:value-type="string">
            <text:p>Villnerstr. 4</text:p>
            <text:p>39044 Neumarkt</text:p>
          </table:table-cell>
          <table:table-cell/>
          <table:table-cell table:style-name="ce1" office:value-type="float" office:value="39044">
            <text:p>39044</text:p>
          </table:table-cell>
          <table:table-cell table:style-name="ce1" office:value-type="string">
            <text:p>Neumarkt</text:p>
          </table:table-cell>
          <table:table-cell table:number-columns-repeated="3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Kondominium Sonia</text:p>
          </table:table-cell>
          <table:table-cell/>
          <table:table-cell office:value-type="string">
            <text:p>Boznerstr. 31</text:p>
            <text:p>39044 Neumarkt</text:p>
          </table:table-cell>
          <table:table-cell/>
          <table:table-cell table:style-name="ce1" office:value-type="float" office:value="39044">
            <text:p>39044</text:p>
          </table:table-cell>
          <table:table-cell table:style-name="ce1" office:value-type="string">
            <text:p>Neumarkt</text:p>
          </table:table-cell>
          <table:table-cell/>
          <table:table-cell office:value-type="string">
            <text:p>94053220219</text:p>
          </table:table-cell>
          <table:table-cell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Bar Vaja</text:p>
          </table:table-cell>
          <table:table-cell office:value-type="string">
            <text:p>Amplatz Hubert</text:p>
          </table:table-cell>
          <table:table-cell office:value-type="string">
            <text:p>Villnerstr.4</text:p>
            <text:p>39044 Neumarkt</text:p>
          </table:table-cell>
          <table:table-cell/>
          <table:table-cell table:style-name="ce1" office:value-type="float" office:value="39044">
            <text:p>39044</text:p>
          </table:table-cell>
          <table:table-cell table:style-name="ce1" office:value-type="string">
            <text:p>Neumarkt</text:p>
          </table:table-cell>
          <table:table-cell/>
          <table:table-cell office:value-type="string">
            <text:p>02362480218</text:p>
          </table:table-cell>
          <table:table-cell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Südtiroler Schwarzes Kreuz</text:p>
          </table:table-cell>
          <table:table-cell/>
          <table:table-cell office:value-type="string">
            <text:p>Museumstr.41</text:p>
            <text:p>39100 Bozen</text:p>
          </table:table-cell>
          <table:table-cell table:number-columns-repeated="4"/>
          <table:table-cell office:value-type="string">
            <text:p>94023740213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Landesrettungsverein Weißes Kreuz</text:p>
          </table:table-cell>
          <table:table-cell office:value-type="string">
            <text:p>Sektion Überetsch</text:p>
          </table:table-cell>
          <table:table-cell office:value-type="string">
            <text:p>Bahnhofplatz 16</text:p>
            <text:p>39057 Eppan</text:p>
          </table:table-cell>
          <table:table-cell table:number-columns-repeated="4"/>
          <table:table-cell office:value-type="string">
            <text:p>80006120218</text:p>
          </table:table-cell>
          <table:table-cell office:value-type="string">
            <text:p>den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K.V.W. Ortsgruppe Neumarkt</text:p>
          </table:table-cell>
          <table:table-cell office:value-type="string">
            <text:p>z.H. Furlan Wilfried</text:p>
          </table:table-cell>
          <table:table-cell office:value-type="string">
            <text:p>Cesare- Batisti Ring 30</text:p>
            <text:p>39044 Neumarkt</text:p>
          </table:table-cell>
          <table:table-cell/>
          <table:table-cell table:style-name="ce1" office:value-type="float" office:value="39044">
            <text:p>39044</text:p>
          </table:table-cell>
          <table:table-cell table:style-name="ce1" office:value-type="string">
            <text:p>Neumarkt</text:p>
          </table:table-cell>
          <table:table-cell/>
          <table:table-cell office:value-type="string">
            <text:p>80021940210</text:p>
          </table:table-cell>
          <table:table-cell office:value-type="string">
            <text:p>die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Amateurtennisclub Laag</text:p>
          </table:table-cell>
          <table:table-cell/>
          <table:table-cell office:value-type="string">
            <text:p>Gfrillnerweg 57</text:p>
            <text:p>39040 Laag</text:p>
          </table:table-cell>
          <table:table-cell table:number-columns-repeated="4"/>
          <table:table-cell office:value-type="string">
            <text:p>00689250215</text:p>
          </table:table-cell>
          <table:table-cell office:value-type="string">
            <text:p>den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Buch- und Papierhandlung Kasal</text:p>
          </table:table-cell>
          <table:table-cell office:value-type="string">
            <text:p>Renato Flora</text:p>
          </table:table-cell>
          <table:table-cell office:value-type="string">
            <text:p>Lauben 14</text:p>
            <text:p>39044 Neumarkt</text:p>
          </table:table-cell>
          <table:table-cell/>
          <table:table-cell table:style-name="ce1" office:value-type="float" office:value="39044">
            <text:p>39044</text:p>
          </table:table-cell>
          <table:table-cell table:style-name="ce1" office:value-type="string">
            <text:p>Neumarkt</text:p>
          </table:table-cell>
          <table:table-cell/>
          <table:table-cell office:value-type="string">
            <text:p>00747540219</text:p>
          </table:table-cell>
          <table:table-cell office:value-type="string">
            <text:p>die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Cooperativa Casa Bimbo</text:p>
          </table:table-cell>
          <table:table-cell/>
          <table:table-cell office:value-type="string">
            <text:p>via Noldin 25</text:p>
            <text:p>39055 Laives</text:p>
          </table:table-cell>
          <table:table-cell table:number-columns-repeated="4"/>
          <table:table-cell office:value-type="string">
            <text:p>01576970212</text:p>
          </table:table-cell>
          <table:table-cell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Gasthof Jägerheim</text:p>
          </table:table-cell>
          <table:table-cell office:value-type="string">
            <text:p>Monsorno Roland</text:p>
          </table:table-cell>
          <table:table-cell office:value-type="string">
            <text:p>Neumarktstr.7</text:p>
            <text:p>39040 Montan</text:p>
          </table:table-cell>
          <table:table-cell table:number-columns-repeated="4"/>
          <table:table-cell office:value-type="string">
            <text:p>00608580213</text:p>
          </table:table-cell>
          <table:table-cell/>
        </table:table-row>
      </table:table>
      <table:named-expressions>
        <table:named-expression table:name="Excel_BuiltIn_Criteria" table:base-cell-address="$Tabelle1.$A$1" table:expression=""/>
        <table:named-expression table:name="Excel_BuiltIn_Database" table:base-cell-address="$Tabelle1.$A$1" table:expression=""/>
        <table:named-expression table:name="Excel_BuiltIn_Data_Form" table:base-cell-address="$Tabelle1.$A$1" table:expression=""/>
        <table:named-expression table:name="Excel_BuiltIn_Print_Area" table:base-cell-address="$Tabelle1.$A$1" table:expression=""/>
        <table:named-expression table:name="Excel_BuiltIn_Print_Titles" table:base-cell-address="$Tabelle1.$A$1" table:expression=""/>
        <table:named-expression table:name="Excel_BuiltIn_Recorder" table:base-cell-address="$Tabelle1.$A$1" table:expression=""/>
        <table:named-range table:name="kunde" table:base-cell-address="$Tabelle1.$A$1" table:cell-range-address="Tabelle1.$A$1:Tabelle1.$H$6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text>€</number:text>
      <number:number number:decimal-places="0" number:min-integer-digits="1" number:grouping="true"/>
      <number:text> </number:text>
    </number:number-style>
    <number:number-style style:name="N107">
      <number:text>(€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€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€</number:text>
      <number:number number:decimal-places="2" number:min-integer-digits="1" number:grouping="true"/>
      <number:text> </number:text>
    </number:number-style>
    <number:number-style style:name="N109">
      <number:text>(€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€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">
      <number:fraction number:min-integer-digits="0" number:min-numerator-digits="2" number:min-denominator-digits="2"/>
      <number:text> </number:text>
    </number:number-style>
    <number:number-style style:name="N112">
      <number:fraction number:min-integer-digits="0" number:min-numerator-digits="3" number:min-denominator-digits="3"/>
      <number:text> </number:text>
    </number:number-style>
    <number:date-style style:name="N113">
      <number:month/>
      <number:text>.</number:text>
      <number:day/>
      <number:text>.</number:text>
      <number:year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.</number:text>
      <number:day/>
      <number:text>.</number:text>
      <number:year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1cm" fo:margin-left="0cm" fo:margin-right="0cm" fo:margin-bottom="0.887cm"/>
      </style:header-style>
      <style:footer-style>
        <style:header-footer-properties fo:min-height="0.751cm" fo:margin-left="0cm" fo:margin-right="0cm" fo:margin-top="0.88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12">12.10.2005</text:date>, <text:time>22:24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/>
      <style:header-left style:display="false"/>
      <style:footer>
        <text:p><text:span text:style-name="T1">Page </text:span></text:p>
      </style:footer>
      <style:footer-left style:display="false">
        <text:p><text:span text:style-name="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meta:creation-date>2005-10-12T22:16:46</meta:creation-date>
    <dc:date>2005-10-12T22:24:09</dc:date>
    <dc:language>de-DE</dc:language>
    <meta:editing-cycles>3</meta:editing-cycles>
    <meta:editing-duration>PT7M23S</meta:editing-duration>
    <meta:user-defined meta:name="Info 1"/>
    <meta:user-defined meta:name="Info 2"/>
    <meta:user-defined meta:name="Info 3"/>
    <meta:user-defined meta:name="Info 4"/>
    <meta:document-statistic meta:table-count="1" meta:cell-count="357"/>
  </office:meta>
</office:document-meta>
</file>