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tarSymbol" svg:font-family="StarSymbol"/>
    <style:font-face style:name="Verdana" svg:font-family="Verdana"/>
    <style:font-face style:name="Helvetica" svg:font-family="Helvetica" style:font-family-generic="swiss"/>
    <style:font-face style:name="helvetica"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Text_20_body">
      <style:text-properties style:font-name="Helvetica"/>
    </style:style>
    <style:style style:name="P3" style:family="paragraph" style:parent-style-name="Text_20_body">
      <style:text-properties style:font-name="Helvetica" fo:background-color="#99ccff"/>
    </style:style>
    <style:style style:name="P4" style:family="paragraph" style:parent-style-name="Text_20_body">
      <style:text-properties style:font-name="helvetica"/>
    </style:style>
    <style:style style:name="P5" style:family="paragraph" style:parent-style-name="Text_20_body">
      <style:paragraph-properties fo:margin-top="0cm" fo:margin-bottom="0.499cm"/>
      <style:text-properties style:font-name="Helvetica"/>
    </style:style>
    <style:style style:name="P6" style:family="paragraph" style:parent-style-name="Text_20_body">
      <style:paragraph-properties fo:margin-top="0cm" fo:margin-bottom="0.499cm" fo:text-align="start" style:justify-single-word="false"/>
      <style:text-properties style:font-name="Helvetica"/>
    </style:style>
    <style:style style:name="P7" style:family="paragraph" style:parent-style-name="Heading_20_1">
      <style:text-properties style:font-name="helvetica"/>
    </style:style>
    <style:style style:name="P8" style:family="paragraph" style:parent-style-name="Heading_20_3">
      <style:text-properties style:font-name="Helvetica"/>
    </style:style>
    <style:style style:name="P9" style:family="paragraph" style:parent-style-name="Text_20_body">
      <style:text-properties style:font-name="Helvetica"/>
    </style:style>
    <style:style style:name="P10" style:family="paragraph" style:parent-style-name="Text_20_body" style:list-style-name="L1">
      <style:text-properties style:font-name="Helvetica"/>
    </style:style>
    <style:style style:name="P11" style:family="paragraph" style:parent-style-name="Text_20_body" style:list-style-name="L2">
      <style:text-properties style:font-name="Helvetica"/>
    </style:style>
    <style:style style:name="P12" style:family="paragraph" style:parent-style-name="Text_20_body" style:list-style-name="L4">
      <style:text-properties style:font-name="Helvetica"/>
    </style:style>
    <style:style style:name="P13" style:family="paragraph" style:parent-style-name="Text_20_body" style:list-style-name="L3">
      <style:text-properties style:font-name="helvetica"/>
    </style:style>
    <style:style style:name="P14" style:family="paragraph" style:parent-style-name="Text_20_body">
      <style:paragraph-properties fo:margin-top="0cm" fo:margin-bottom="0.499cm"/>
      <style:text-properties style:font-name="Helvetica"/>
    </style:style>
    <style:style style:name="P15" style:family="paragraph" style:parent-style-name="Text_20_body" style:list-style-name="L1">
      <style:paragraph-properties fo:margin-top="0cm" fo:margin-bottom="0.499cm"/>
      <style:text-properties style:font-name="Helvetica"/>
    </style:style>
    <style:style style:name="P16" style:family="paragraph" style:parent-style-name="Heading_20_1" style:master-page-name="HTML">
      <style:paragraph-properties style:page-number="auto"/>
      <style:text-properties style:font-name="Helvetica"/>
    </style:style>
    <style:style style:name="T1" style:family="text">
      <style:text-properties fo:background-color="transparent"/>
    </style:style>
    <style:style style:name="T2" style:family="text">
      <style:text-properties fo:background-color="#99ccff"/>
    </style:style>
    <text:list-style style:name="L1">
      <text:list-level-style-bullet text:level="1" text:style-name="Bullet_20_Symbols" style:num-suffix="." text:bullet-char="•">
        <style:list-level-properties text:list-level-position-and-space-mode="label-width-and-position" text:space-before="0.748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1.995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3.242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4.489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5.736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6.983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8.23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9.478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10.725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Übersicht valgardena.it </text:h>
      <text:h text:style-name="P8" text:outline-level="3">Detailansicht direkt in hotel.valgardena.it integrieren </text:h>
      <text:list text:style-name="L1">
        <text:list-item>
          <text:p text:style-name="P10">Layout soll übernommen werden </text:p>
          <text:list>
            <text:list-item>
              <text:p text:style-name="P10">Hotel Infos Box <text:span text:style-name="T2">(8 h)</text:span><text:span text:style-name="T1"> </text:span></text:p>
            </text:list-item>
            <text:list-item>
              <text:p text:style-name="P10">Hotelbeschreibung <text:span text:style-name="T2">(4 h)</text:span> </text:p>
            </text:list-item>
            <text:list-item>
              <text:p text:style-name="P10">Ausstattung <text:span text:style-name="T2">(5 h)</text:span></text:p>
            </text:list-item>
            <text:list-item>
              <text:p text:style-name="P10">Preise <text:span text:style-name="T2">(24 h)</text:span></text:p>
            </text:list-item>
            <text:list-item>
              <text:p text:style-name="P10">Angebote <text:span text:style-name="T2">(20 h)</text:span></text:p>
            </text:list-item>
            <text:list-item>
              <text:p text:style-name="P10">Urlaubspakete <text:span text:style-name="T2">(4 h)</text:span></text:p>
              <text:list>
                <text:list-item>
                  <text:p text:style-name="P10">undokumentiert ?!?!</text:p>
                </text:list-item>
              </text:list>
            </text:list-item>
            <text:list-item>
              <text:p text:style-name="P10">Anfrage <text:span text:style-name="T2">(6 h)</text:span></text:p>
              <text:list>
                <text:list-item>
                  <text:p text:style-name="P10">wird daselbe Formular wie bei der Sammelanfrage verwendet </text:p>
                </text:list-item>
              </text:list>
            </text:list-item>
            <text:list-item>
              <text:p text:style-name="P10">Position Lageplan <text:span text:style-name="T2">(24 h)</text:span></text:p>
              <text:list>
                <text:list-item>
                  <text:p text:style-name="P10">integration von Google Maps</text:p>
                </text:list-item>
              </text:list>
            </text:list-item>
          </text:list>
        </text:list-item>
        <text:list-item>
          <text:p text:style-name="P15">Es sollen nur Menüpunkte eingeblendet werden für welche es auch Daten gibt </text:p>
        </text:list-item>
        <text:list-item>
          <text:p text:style-name="P15">Preise, Angebote und Urlaubspakete müssen nicht programmiert werden</text:p>
        </text:list-item>
      </text:list>
      <text:h text:style-name="P8" text:outline-level="3">Sonderangebote erhalten Symbole </text:h>
      <text:p text:style-name="P1">Wir verwalten die Sonderangebote ja bereits zusätzlich in unserer Datenbank, also wird hier das Symbol und der TinCode mit eingepflegt.<text:line-break/>Damit haben wir alle Daten die wir für die Darstellung in den Listen und den Details benötigen.<text:line-break/>Zuordnung:<text:line-break/>Einzelreiseangebote <text:tab/><text:tab/><text:tab/><text:tab/><text:tab/>-&gt; Singel &amp; Kids<text:line-break/>Freizeit, - Unterhaltungs – und Sportangebote <text:tab/>-&gt; FIS SKI World Cup<text:line-break/>Kultur- und Bildungsangebote<text:tab/><text:tab/><text:tab/>-&gt; Sommerpakete<text:line-break/>Kinderwochen Sommer<text:tab/><text:tab/><text:tab/><text:tab/>-&gt; Sommer Kinder Wochen<text:line-break/>Sonderangebot DolomitiSuperSun<text:tab/><text:tab/><text:tab/>-&gt; Super Sun<text:line-break/>Erster Schnee<text:tab/><text:tab/><text:tab/><text:tab/><text:tab/><text:tab/>-&gt; Super Premiere<text:line-break/>Ski spezial für Kinder<text:tab/><text:tab/><text:tab/><text:tab/>-&gt; Super Kids<text:line-break/><text:line-break/>Admin: <text:tab/><text:span text:style-name="T2">(5 h)</text:span><text:line-break/>Frontend:<text:tab/><text:span text:style-name="T2">(4 h)</text:span></text:p>
      <text:h text:style-name="P8" text:outline-level="3">einheitliche Kinderermäßigung </text:h>
      <text:p text:style-name="P5"><text:span text:style-name="T2">noch zu klären!</text:span><text:line-break/><text:span text:style-name="T2">(3 h)<text:line-break/>der Tin ist in der DB enthalten</text:span></text:p>
      <text:h text:style-name="P8" text:outline-level="3">Ausstattung mit Piktogrammen </text:h>
      <text:p text:style-name="P6">Die Hotelausstattung wird getrennt von der Zimmer/Apartment- Ausstattung dargestellt.<text:line-break/>Es wird sicherlich nicht für alle TinCode ein Icon geben: Auf der Seite sollen zuerst die TinCode mit Bild und anschließend die ohne aufgelistet werden.<text:line-break/>Bei den Icons soll als ALT-Text die Beschreibung erscheinen.<text:line-break/>Die Zuordnung erfolgt im Adminbereich.<text:line-break/><text:span text:style-name="T2">Admin: <text:tab/>(6 h)<text:line-break/>Frontend:<text:tab/>(3 h)</text:span></text:p>
      <text:h text:style-name="P8" text:outline-level="3"><text:soft-page-break/>Lageplan / Google Maps </text:h>
      <text:p text:style-name="P5">Jegliche Lageplan Links, führen direkt auf eine Google Karte.<text:line-break/>Dabei wird mit einem Icon angezeigt wo sich das Hotel befindet.<text:line-break/><text:span text:style-name="T2">(2 h)</text:span></text:p>
      <text:h text:style-name="P8" text:outline-level="3">Google Maps weitere Informationen </text:h>
      <text:p text:style-name="P5">Auf der Karte werden weitere Informationen wie z.B. Kirchen, Skipisten usw. dargestellt. <text:line-break/>Diese Informationen und Icons werden von der Firma peer internet solutions übernommen.</text:p>
      <text:p text:style-name="P5">Oder<text:line-break/>wir verwenden direkt den Gmaps MyMaps Editor und exportieren die Daten als KML<text:line-break/>- Kategorien? Könnte man mit verschiedenen Karten lösen<text:line-break/>http://jmaps.digitalspaghetti.me.uk/<text:line-break/><text:span text:style-name="T2">(?? h)</text:span></text:p>
      <text:h text:style-name="P8" text:outline-level="3">Zusätzliche Felder / Informationen</text:h>
      <text:p text:style-name="P2">Die Felder Skype und Video werden in unsere Datenbank integriert. Dabei kann für ein Hotel auch mehrere Videos (Urls) Eingepflegt werden. </text:p>
      <text:p text:style-name="P2">Beide Felder werden in den Admin integriert und sind über einen Benutzer-Account verwaltbar.<text:line-break/>Admin: <text:tab/><text:span text:style-name="T2">(8 h)</text:span><text:line-break/>Frontend:<text:tab/><text:span text:style-name="T2">(4 h)</text:span></text:p>
      <text:h text:style-name="P8" text:outline-level="3"><text:line-break/>Caching der Daten</text:h>
      <text:p text:style-name="P2">Die Basis der Suchabfrage wird neu erstellt. Dabei wird die Möglichkeit gegeben das Caching ein und auszuschalten. Auch die weiteren Detailseiten bauen auf diesem Prinzip auf.</text:p>
      <text:p text:style-name="P2"/>
      <text:p text:style-name="P2">Neu Programmierung der Basis<text:tab/>(32 h)</text:p>
      <text:p text:style-name="P2">Auswand testen....</text:p>
      <text:h text:style-name="P8" text:outline-level="3">Backend</text:h>
      <text:list text:style-name="L2">
        <text:list-item>
          <text:p text:style-name="P11">Benutzerverwaltung</text:p>
          <text:p text:style-name="P11">Eine Benutzerverwaltung wird in den Admin integriert. Damit ist es möglich eine Untergruppe zu erstellen. Jeder Tourismusverein erhält <text:s/>seinen eigenen Zugang, wobei er nur seine eigenen Hotels verwalten kann. In einem zweiten Schritt wird auch jedes Hotel einen Zugang zu den eigenen Statistiken erhalten.<text:line-break/><text:span text:style-name="T2">(8 h)</text:span></text:p>
        </text:list-item>
        <text:list-item>
          <text:p text:style-name="P11">Hotel Link<text:line-break/>Ob der Link (Url) des Hotels angezeigt wird oder nicht, soll im Admin bestimmt werden können.<text:line-break/><text:span text:style-name="T2">Admin: <text:tab/>(2 h)<text:line-break/>Frontend:<text:tab/>(1 h)</text:span></text:p>
        </text:list-item>
      </text:list>
      <text:p text:style-name="P3"/>
      <text:p text:style-name="P2"/>
      <text:h text:style-name="P8" text:outline-level="3">Statistiken (in einem zweiten Moment)</text:h>
      <text:p text:style-name="P2">Folgende Daten sollten gesammelt und ausgewertet werden:</text:p>
      <text:list text:style-name="L4">
        <text:list-item>
          <text:p text:style-name="P12">durchschnittsdaten sollen angezeigt werden</text:p>
        </text:list-item>
        <text:list-item>
          <text:p text:style-name="P12">filter? (ort, betriebsart, Kategorien)</text:p>
        </text:list-item>
      </text:list>
      <text:p text:style-name="P2">Anzahl Auflistung pro Betrieb</text:p>
      <text:p text:style-name="P2"><text:tab/>gefunden</text:p>
      <text:p text:style-name="P2"><text:tab/>effektiv auf der Seite angezeigt</text:p>
      <text:p text:style-name="P2">Anfragen pro Betrieb</text:p>
      <text:p text:style-name="P2"><text:soft-page-break/><text:tab/>allgemeine A.</text:p>
      <text:p text:style-name="P2"><text:tab/>direkte A.</text:p>
      <text:p text:style-name="P2">Klicks zur Homepage (<text:span text:style-name="T2">Dabei wird <text:s/>der direkte Link durch einen Redirect ersetzt?</text:span>)</text:p>
      <text:p text:style-name="P2"/>
      <text:p text:style-name="P3">Ideen:</text:p>
      <text:p text:style-name="P3">- Bei den Statistiken „Anfragen“ würde ich die Suchparameter auch mit Speichern. Damit ist es möglich zurückzuverfolgen woher der Benutzer kommt und mit welchen Kriterien. Dies ist vor allem für dem Betreiber der Seite interessant um Verbesserungen gezielter erstellen zu können. ( Soll bei jeder Sammelanfrage mitgeschickt werden)<text:line-break/>- Die Statistiken könnten für Kontrollen an der Webseite verwendet werden. Gibt es z.B. für 2 Stunden keine Anfrage könnte sofort via E-Mail informiert werden.</text:p>
      <text:p text:style-name="P2"/>
      <text:p text:style-name="P2">Anfangs genügt es wenn der "Admin" die Auswertung der Daten sieht. Später soll das pro Betrieb möglich sein.<text:line-break/></text:p>
      <text:p text:style-name="P4"/>
      <text:h text:style-name="P7" text:outline-level="1">Fragen + Ablauf:</text:h>
      <text:list text:style-name="L3">
        <text:list-item>
          <text:p text:style-name="P13">Das Projekt wird in Etappen unterteilt:<text:line-break/>Damit wird die Hotel-Suche schrittweise erweitert, ohne dass es je Einschränkungen geben wird.<text:line-break/>Auch erfolgt dabei nicht ein einmaliges großes Umstellen der Seite, sondern werden stets fertig getestete Teile dazu geschalten.</text:p>
          <text:list>
            <text:list-item>
              <text:p text:style-name="P13">1. Die existierende Basis wird auf die neue Schnittstelle aufgebaut.</text:p>
            </text:list-item>
            <text:list-item>
              <text:p text:style-name="P13">2. Hotelliste wird erweitert</text:p>
            </text:list-item>
            <text:list-item>
              <text:p text:style-name="P13">3. Admin wird ausgebaut. Neue Felder für Skype</text:p>
            </text:list-item>
            <text:list-item>
              <text:p text:style-name="P13">4. Die Detailseiten werden integriert.</text:p>
            </text:list-item>
          </text:list>
        </text:list-item>
        <text:list-item>
          <text:p text:style-name="P13">Welche Schnittstelle wird verwendet? LTS oder sinfonet?</text:p>
        </text:list-item>
        <text:list-item>
          <text:p text:style-name="P13">Verträge:</text:p>
          <text:list>
            <text:list-item>
              <text:p text:style-name="P13">Es muss einen Termin geben, nach dem das System vom Tourismusverein abgenommen wird. Jede weiter Änderung (auch Fehler) werden zusätzlich verrechnet.</text:p>
            </text:list-item>
            <text:list-item>
              <text:p text:style-name="P13">In den Verträgen muss deutlich angegeben werden, dass ich keine Haftung für die Suche übernehmen werde.</text:p>
            </text:list-item>
            <text:list-item>
              <text:p text:style-name="P13">Zahlungsbedingungen: jede Etappe wird nach der Onlinestellung getrennt verrechnet.</text:p>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tarSymbol" svg:font-family="StarSymbol"/>
    <style:font-face style:name="Verdana" svg:font-family="Verdana"/>
    <style:font-face style:name="Helvetica" svg:font-family="Helvetica" style:font-family-generic="swiss"/>
    <style:font-face style:name="helvetica"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meta:creation-date>2008-01-06T04:49:34</meta:creation-date>
    <dc:date>2008-08-22T10:30:44.64</dc:date>
    <dc:language>de-DE</dc:language>
    <meta:editing-cycles>22</meta:editing-cycles>
    <meta:editing-duration>PT04H24M33S</meta:editing-duration>
    <meta:print-date>2008-08-17T10:44:40.38</meta:print-date>
    <meta:document-statistic meta:table-count="0" meta:image-count="0" meta:object-count="0" meta:page-count="3" meta:paragraph-count="63" meta:word-count="758" meta:character-count="5033"/>
    <meta:user-defined meta:name="Info 1" meta:value-type="string"/>
    <meta:user-defined meta:name="Info 2" meta:value-type="string"/>
    <meta:user-defined meta:name="Info 3" meta:value-type="string"/>
    <meta:user-defined meta:name="Info 4" meta:value-type="string"/>
  </office:meta>
</office:document-meta>
</file>