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office:version="1.2">
  <office:scripts/>
  <office:font-face-decls>
    <style:font-face style:name="StarSymbol" svg:font-family="StarSymbol"/>
    <style:font-face style:name="Verdana" svg:font-family="Verdana"/>
    <style:font-face style:name="Helvetica" svg:font-family="Helvetica"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Verdana1" svg:font-family="Verdana" style:font-family-generic="swiss" style:font-pitch="variable"/>
    <style:font-face style:name="Arial" svg:font-family="Arial" style:font-family-generic="system" style:font-pitch="variable"/>
  </office:font-face-decls>
  <office:automatic-styles>
    <style:style style:name="P1" style:family="paragraph" style:parent-style-name="Text_20_body">
      <style:text-properties style:font-name="Verdana1"/>
    </style:style>
    <style:style style:name="P2" style:family="paragraph" style:parent-style-name="Text_20_body">
      <style:text-properties style:font-name="Verdana1" fo:background-color="#99ccff"/>
    </style:style>
    <style:style style:name="P3" style:family="paragraph" style:parent-style-name="Text_20_body">
      <style:text-properties style:font-name="Helvetica"/>
    </style:style>
    <style:style style:name="P4" style:family="paragraph" style:parent-style-name="Text_20_body">
      <style:text-properties fo:background-color="transparent"/>
    </style:style>
    <style:style style:name="P5" style:family="paragraph" style:parent-style-name="Text_20_body">
      <style:paragraph-properties fo:margin-top="0cm" fo:margin-bottom="0.499cm"/>
      <style:text-properties style:use-window-font-color="true" style:font-name="Verdana1" fo:background-color="transparent"/>
    </style:style>
    <style:style style:name="P6" style:family="paragraph" style:parent-style-name="Text_20_body">
      <style:paragraph-properties fo:margin-top="0cm" fo:margin-bottom="0.499cm" fo:text-align="start" style:justify-single-word="false"/>
      <style:text-properties style:use-window-font-color="true" style:font-name="Verdana1" fo:background-color="transparent"/>
    </style:style>
    <style:style style:name="P7" style:family="paragraph" style:parent-style-name="Text_20_body">
      <style:paragraph-properties fo:margin-top="0cm" fo:margin-bottom="0.499cm"/>
      <style:text-properties style:font-name="Verdana1"/>
    </style:style>
    <style:style style:name="P8" style:family="paragraph" style:parent-style-name="Text_20_body">
      <style:paragraph-properties fo:margin-top="0cm" fo:margin-bottom="0.499cm" fo:text-align="start" style:justify-single-word="false"/>
      <style:text-properties style:font-name="Verdana1"/>
    </style:style>
    <style:style style:name="P9" style:family="paragraph" style:parent-style-name="Heading_20_3">
      <style:text-properties style:font-name="Verdana1"/>
    </style:style>
    <style:style style:name="P10" style:family="paragraph" style:parent-style-name="Heading_20_3">
      <style:text-properties fo:background-color="transparent"/>
    </style:style>
    <style:style style:name="P11" style:family="paragraph" style:parent-style-name="Standard">
      <style:text-properties style:font-name="Verdana1"/>
    </style:style>
    <style:style style:name="P12" style:family="paragraph" style:parent-style-name="Text_20_body" style:list-style-name="L1">
      <style:text-properties style:font-name="Verdana1"/>
    </style:style>
    <style:style style:name="P13" style:family="paragraph" style:parent-style-name="Text_20_body">
      <style:paragraph-properties fo:margin-top="0cm" fo:margin-bottom="0.499cm"/>
      <style:text-properties style:use-window-font-color="true" style:font-name="Verdana1" fo:background-color="transparent"/>
    </style:style>
    <style:style style:name="P14" style:family="paragraph" style:parent-style-name="Heading_20_1" style:master-page-name="HTML">
      <style:paragraph-properties style:page-number="auto"/>
      <style:text-properties style:font-name="Verdana1"/>
    </style:style>
    <style:style style:name="P15" style:family="paragraph" style:parent-style-name="Heading_20_1">
      <style:text-properties style:font-name="Verdana1"/>
    </style:style>
    <style:style style:name="P16" style:family="paragraph" style:parent-style-name="Heading_20_1">
      <style:text-properties style:font-name="Verdana1"/>
    </style:style>
    <style:style style:name="T1" style:family="text">
      <style:text-properties fo:background-color="transparent"/>
    </style:style>
    <text:list-style style:name="L1">
      <text:list-level-style-bullet text:level="1" text:style-name="Bullet_20_Symbols" style:num-suffix="." text:bullet-char="–">
        <style:list-level-properties text:list-level-position-and-space-mode="label-alignment">
          <style: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Übersicht valgardena.it </text:h>
      <text:p text:style-name="P3"/>
      <text:h text:style-name="P9" text:outline-level="3">Detailansicht direkt in hotel.valgardena.it integrieren </text:h>
      <text:p text:style-name="P1">Nach Absprache wird nun nicht mehr die gesamte Detailansicht übernommen, sondern die Hotel-Liste um neue Punkte erweitert.</text:p>
      <text:p text:style-name="P1">Von dieser Liste gibt es einen direkten Link zu den Detailseiten Preise, Angebote, Urlaubspakete und Anfrage.</text:p>
      <text:p text:style-name="P1">Die Hotelbeschreibung, Position Lageplan sowie Ausstattung wird direkt in die Liste integriert.</text:p>
      <text:p text:style-name="P1">Auch die neuen Felder wie Skype und Video werden in diese Liste mit aufgenommen.</text:p>
      <text:p text:style-name="P1"/>
      <text:p text:style-name="P1">Sobald es die neue Detailansicht erlaubt Felder auszublenden, wird auch die Anfrage über unseren Server gestellt werden können.</text:p>
      <text:h text:style-name="P9" text:outline-level="3">Sonderangebote erhalten Symbole </text:h>
      <text:p text:style-name="P11">Wir verwalten die Sonderangebote ja bereits zusätzlich in unserer Datenbank, also wird hier das Symbol und der TinCode mit eingepflegt. Damit haben wir alle Daten die wir für die Darstellung in den Listen und den Details benötigen.<text:line-break/>Zuordnung:<text:line-break/>Einzelreiseangebote <text:tab/><text:tab/><text:tab/><text:tab/><text:tab/>-&gt; Singel &amp; Kids<text:line-break/>Freizeit, - Unterhaltungs – und Sportangebote <text:tab/>-&gt; FIS SKI World Cup<text:line-break/>Kultur- und Bildungsangebote<text:tab/><text:tab/><text:tab/>-&gt; Sommerpakete<text:line-break/>Kinderwochen Sommer<text:tab/><text:tab/><text:tab/><text:tab/>-&gt; Sommer Kinder Wochen<text:line-break/>Sonderangebot DolomitiSuperSun<text:tab/><text:tab/><text:tab/>-&gt; Super Sun<text:line-break/>Erster Schnee<text:tab/><text:tab/><text:tab/><text:tab/><text:tab/><text:tab/>-&gt; Super Premiere<text:line-break/>Ski spezial für Kinder<text:tab/><text:tab/><text:tab/><text:tab/>-&gt; Super Kids</text:p>
      <text:p text:style-name="P11"/>
      <text:p text:style-name="P5">Aufwand: 8 h</text:p>
      <text:h text:style-name="P9" text:outline-level="3">einheitliche Kinderermäßigung </text:h>
      <text:p text:style-name="P5">Wenn ein Hotel mit dem Tin-Code A.007.050.000.000 (Einheitliche Kinderermäßigung ) verknüpft ist, wird es in der Liste mit dem entsprechenden Symbol dargestellt.</text:p>
      <text:p text:style-name="P5">Aufwand: 3 h</text:p>
      <text:h text:style-name="P9" text:outline-level="3">Ausstattung mit Piktogrammen </text:h>
      <text:p text:style-name="P8">Die Hotelausstattung wird getrennt von der Zimmer/Apartment- Ausstattung dargestellt.<text:line-break/>Es wird sicherlich nicht für alle TinCode ein Icon geben: Auf der Seite sollen zuerst die TinCode mit Bild und anschließend die ohne aufgelistet werden.<text:line-break/>Bei den Icons soll als ALT-Text die Beschreibung erscheinen.<text:line-break/>Die Zuordnung erfolgt im Adminbereich.</text:p>
      <text:p text:style-name="P6">Aufwand: 3 h</text:p>
      <text:h text:style-name="P9" text:outline-level="3">Lageplan / Google Maps </text:h>
      <text:p text:style-name="P7">Der Link „Position Lageplan“ führt direkt auf die GoogleMaps Karte, wobei immer nur das ausgewählte <text:soft-page-break/>Hotel dargestellt wird. Die GPS Daten kommen direkt aus der Schnittstelle. </text:p>
      <text:p text:style-name="P7">Aufwand: 1 h</text:p>
      <text:h text:style-name="P9" text:outline-level="3">Google Maps weitere Informationen </text:h>
      <text:p text:style-name="P7">Auf der Karte werden weitere Informationen wie z.B. Kirchen, Skipisten usw. dargestellt. <text:line-break/>Diese Informationen würde ich direkt auf der Seite maps.google.com eintragen.<text:line-break/>Hier gibt es die Möglichkeit eigene Karten zu erstellen und dann zu exportieren.</text:p>
      <text:p text:style-name="P7">Ablauf:<text:line-break/>Der Admin loggt sich auf maps.google.com ein und erstellt seine eigene Karte. Hier können Punkte, Linien, sowie Flächen gesetzt werden. Anschließend loggt er sich in unser System ein und erteilt dem Backend den Auftrag die Karte neu zu importieren. Dies könnte aber auch Stündlich mit einem Cron-Job automatisiert ablaufen.</text:p>
      <text:p text:style-name="P7">Es muss noch geklärt werden, welche Funktionen mit der Karte verbunden sein müssen.</text:p>
      <text:p text:style-name="P7">Anfangs werden alle Informationen direkt dargestellt. Es gibt keine Möglichkeit Kategorien auszublenden. Auch andere Einstellung sind nicht möglich.</text:p>
      <text:p text:style-name="P7">Z.b. die Anzeige einer Kategorie ab einer bestimmten Zoomstufe und weitere Erweiterungen können in einem zweiten Moment hinzugefügt werden. <text:line-break/></text:p>
      <text:p text:style-name="P7">Aufwand: 3 T</text:p>
      <text:h text:style-name="P9" text:outline-level="3">Zusätzliche Felder / Informationen</text:h>
      <text:p text:style-name="P1">Die Felder Skype und Video werden in unsere Datenbank integriert. Dabei kann für ein Hotel auch mehrere Videos (Urls) eingepflegt werden. </text:p>
      <text:p text:style-name="P1">Beide Felder werden in den Admin integriert und sind über einen Benutzer-Account zu verwalten.</text:p>
      <text:p text:style-name="P1"/>
      <text:p text:style-name="P5">Aufwand: 4 h</text:p>
      <text:h text:style-name="P9" text:outline-level="3"><text:line-break/>Caching der Daten</text:h>
      <text:p text:style-name="P1">Diese Logik bleibt erhalten. Dafür wird von meiner Seite keine Haftung übernommen, da sich der Verband bewusst dafür entschieden hat.</text:p>
      <text:h text:style-name="P9" text:outline-level="3">Backend</text:h>
      <text:p text:style-name="P1">Benutzerverwaltung</text:p>
      <text:p text:style-name="P1">Eine Benutzerverwaltung wird in den Admin integriert. Damit ist es möglich Untergruppen zu erstellen. Damit erhält der Tourismusverein seinen eigenen Zugang und kann seine eigenen Hotels verwalten. Hier geschieht die Zuteilung Hotel-Verband über die Ortschaft. Weiters erhält auch das Hotel einen eigenen Zugang um seine Daten, die wir gespeichert haben, zu verwalten.</text:p>
      <text:p text:style-name="P1"/>
      <text:p text:style-name="P5">Aufwand: 4 T</text:p>
      <text:h text:style-name="P9" text:outline-level="3"><text:soft-page-break/>Statistiken</text:h>
      <text:p text:style-name="P1">Folgende Daten sollten gesammelt und ausgewertet werden:</text:p>
      <text:p text:style-name="P1"/>
      <text:p text:style-name="P1">Anzahl Auflistung pro Betrieb</text:p>
      <text:p text:style-name="P1"><text:tab/>gefunden</text:p>
      <text:p text:style-name="P1"><text:tab/>effektiv auf der Seite angezeigt</text:p>
      <text:p text:style-name="P1">Anfragen pro Betrieb</text:p>
      <text:p text:style-name="P1"><text:tab/>allgemeine Anfrage</text:p>
      <text:p text:style-name="P1"><text:tab/>direkte Anfrage (kann erst in einem zweiten Moment erstellt werden)</text:p>
      <text:p text:style-name="P1"/>
      <text:p text:style-name="P1">Es wird auch die Möglichkeit geben, seine eigenen Statistiken mit Durchschnittsdaten zu vergleichen. Dabei kann das Hotel nach Ortschaft, Betriebsart und Kategorie filtern.</text:p>
      <text:p text:style-name="P1"/>
      <text:p text:style-name="P1">Klicks zur Homepage: <text:span text:style-name="T1"><text:s/>Der direkte Link durch einen Redirect ersetzt</text:span></text:p>
      <text:p text:style-name="P1"/>
      <text:p text:style-name="P5">Aufwand: 3 T</text:p>
      <text:p text:style-name="P2"/>
      <text:h text:style-name="P10" text:outline-level="3">Sammelanfrage</text:h>
      <text:p text:style-name="P4">Bei der Sammelanfrage werden in Zukunft, die Suchkriterien mitgeschickt. Damit kann das Hotel beurteilen wie interessant diese Anfrage für den eigenen Betrieb ist. Diese Option soll aber einfach deaktiviert werden können</text:p>
      <text:p text:style-name="P4"/>
      <text:p text:style-name="P5">Aufwand: 2 h</text:p>
      <text:h text:style-name="Heading_20_3" text:outline-level="3">Layouts</text:h>
      <text:p text:style-name="P1">Die Layouts werden mit den neuen Funktionen ausgestattet und nach Vorlage neu formatiert.</text:p>
      <text:p text:style-name="P5">Aufwand: 2 T</text:p>
      <text:h text:style-name="Heading_20_3" text:outline-level="3">Hotel Foto in der Liste</text:h>
      <text:p text:style-name="P5">Das Foto des Hotels soll in Zukunft, abhängig nach dem gesuchten Zeitraum angezeigt werden.<text:line-break/>Hierfür wird das Startdatum der Suche verwendet</text:p>
      <text:p text:style-name="P5">Aufwand: 3 h </text:p>
      <text:h text:style-name="P15" text:outline-level="1">Kosten – Zeitschätzung</text:h>
      <text:p text:style-name="P5">Der Aufwand beläuft sich auf 120 h, bzw. 4.800 Euro (ohne Mwst.). Der Zeitraum für die Realisierung einer ersten Testversion beträgt einen Monat nach Erhalt aller Unterlagen.</text:p>
      <text:p text:style-name="P5"/>
      <text:h text:style-name="P15" text:outline-level="1">Unterlagen</text:h>
      <text:list text:style-name="L1">
        <text:list-item>
          <text:p text:style-name="P12">Sämtliche Grafiken für die Liste mit den neuen Inhalten (Skype, Video, Beschreibung, Ausstattung...)</text:p>
        </text:list-item>
        <text:list-item>
          <text:p text:style-name="P12">Tin-Code Symbole. Hier sollten die Dateien bereits den Tin-Code enthalten.</text:p>
        </text:list-item>
        <text:list-item>
          <text:p text:style-name="P12"><text:soft-page-break/>Icon für die Darstellung der Hotels auf der Google Karte</text:p>
        </text:list-item>
        <text:list-item>
          <text:p text:style-name="P12">Beschreibung + Grafik für das Google Maps Popup</text:p>
        </text:list-item>
        <text:list-item>
          <text:p text:style-name="P12">Symbole für die Sonderangebote und einheitliche Kinderermäßigung</text:p>
        </text:list-item>
      </text:list>
      <text:p text:style-name="P1"/>
      <text:h text:style-name="Heading_20_3" text:outline-level="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office:version="1.2">
  <office:font-face-decls>
    <style:font-face style:name="StarSymbol" svg:font-family="StarSymbol"/>
    <style:font-face style:name="Verdana" svg:font-family="Verdana"/>
    <style:font-face style:name="Helvetica" svg:font-family="Helvetica"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Verdana1" svg:font-family="Verdana" style:font-family-generic="swiss" style:font-pitch="variable"/>
    <style:font-face style:name="Arial"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indent="0cm" style:auto-text-indent="false"/>
      <style:text-properties style:font-name="Verdana" fo:font-size="10pt" style:font-name-asian="Verdana" style:font-size-asian="10pt" style:font-name-complex="Verdana" style:font-size-complex="10pt"/>
    </style:style>
    <style:style style:name="Text_20_body" style:display-name="Text body" style:family="paragraph" style:parent-style-name="Standard" style:class="text">
      <style:paragraph-properties fo:margin-left="0cm" fo:margin-right="0cm" fo:margin-top="0cm" fo:margin-bottom="0cm" fo:text-indent="0cm" style:auto-text-indent="false"/>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horndale" fo:font-size="16pt" fo:font-weight="bold" style:font-name-asian="HG Mincho Light J" style:font-size-asian="16pt" style:font-weight-asian="bold" style:font-name-complex="Arial Unicode MS" style:font-size-complex="16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3pt" fo:font-weight="bold" style:font-size-asian="13pt" style:font-weight-asian="bold" style:font-size-complex="13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class="text" style:default-outline-level="5">
      <style:text-properties fo:font-size="11pt" fo:font-weight="bold" style:font-size-asian="11pt" style:font-weight-asian="bold" style:font-size-complex="11pt" style:font-weight-complex="bold"/>
    </style:style>
    <style:style style:name="Heading_20_6" style:display-name="Heading 6" style:family="paragraph" style:parent-style-name="Heading" style:next-style-name="Text_20_body" style:class="text" style:default-outline-level="6">
      <style:text-properties fo:font-size="10pt" fo:font-weight="bold" style:font-size-asian="10pt" style:font-weight-asian="bold" style:font-size-complex="10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paragraph-properties fo:margin-top="0cm" fo:margin-bottom="0cm"/>
      <style:text-properties fo:font-style="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fo:padding="0.254cm" fo:border="0.002cm solid #ddddd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list-level-position-and-space-mode="label-width-and-position" text:min-label-distance="0.381cm"/>
      </text:outline-level-style>
      <text:outline-level-style text:level="2" style:num-format="">
        <style:list-level-properties text:list-level-position-and-space-mode="label-width-and-position" text:min-label-distance="0.381cm"/>
      </text:outline-level-style>
      <text:outline-level-style text:level="3" style:num-format="">
        <style:list-level-properties text:list-level-position-and-space-mode="label-width-and-position" text:min-label-distance="0.381cm"/>
      </text:outline-level-style>
      <text:outline-level-style text:level="4" style:num-format="">
        <style:list-level-properties text:list-level-position-and-space-mode="label-width-and-position" text:min-label-distance="0.381cm"/>
      </text:outline-level-style>
      <text:outline-level-style text:level="5" style:num-format="">
        <style:list-level-properties text:list-level-position-and-space-mode="label-width-and-position" text:min-label-distance="0.381cm"/>
      </text:outline-level-style>
      <text:outline-level-style text:level="6" style:num-format="">
        <style:list-level-properties text:list-level-position-and-space-mode="label-width-and-position" text:min-label-distance="0.381cm"/>
      </text:outline-level-style>
      <text:outline-level-style text:level="7" style:num-format="">
        <style:list-level-properties text:list-level-position-and-space-mode="label-width-and-position" text:min-label-distance="0.381cm"/>
      </text:outline-level-style>
      <text:outline-level-style text:level="8" style:num-format="">
        <style:list-level-properties text:list-level-position-and-space-mode="label-width-and-position" text:min-label-distance="0.381cm"/>
      </text:outline-level-style>
      <text:outline-level-style text:level="9" style:num-format="">
        <style:list-level-properties text:list-level-position-and-space-mode="label-width-and-position" text:min-label-distance="0.381cm"/>
      </text:outline-level-style>
      <text:outline-level-style text:level="10" style:num-format="">
        <style:list-level-properties text:list-level-position-and-space-mode="label-width-and-position"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1cm" fo:margin-bottom="1cm" fo:margin-left="2cm" fo:margin-right="1cm" fo:border="none" fo:padding="0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54cm" fo:margin-bottom="2.54cm" fo:margin-left="3.175cm" fo:margin-right="3.175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_Beta$Win32 OpenOffice.org_project/300m2$Build-9301</meta:generator>
    <meta:creation-date>2008-01-06T04:49:34</meta:creation-date>
    <dc:date>2008-10-24T09:32:00.35</dc:date>
    <dc:language>de-DE</dc:language>
    <meta:editing-cycles>40</meta:editing-cycles>
    <meta:editing-duration>PT11H14M20S</meta:editing-duration>
    <meta:print-date>2008-09-08T15:29:04.87</meta:print-date>
    <meta:document-statistic meta:table-count="0" meta:image-count="0" meta:object-count="0" meta:page-count="4" meta:paragraph-count="64" meta:word-count="785" meta:character-count="5425"/>
    <meta:user-defined meta:name="Info 1" meta:value-type="string"/>
    <meta:user-defined meta:name="Info 2" meta:value-type="string"/>
    <meta:user-defined meta:name="Info 3" meta:value-type="string"/>
    <meta:user-defined meta:name="Info 4" meta:value-type="string"/>
  </office:meta>
</office:document-meta>
</file>