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t; <text:s text:c="4"/>* Für "Sonderangebote" und "Einheitliche Kinderermäßigungen"</text:p>
      <text:p text:style-name="P1">&gt; <text:s text:c="6"/>sollen die entsprechenden Symbole neben den Betriebsdaten</text:p>
      <text:p text:style-name="P1">&gt; <text:s text:c="6"/>dargestellt werden.</text:p>
      <text:p text:style-name="P1">&gt; <text:s text:c="6"/>Woher kommen diese Symbole?</text:p>
      <text:p text:style-name="P1">Die Symbole bekommen wir vom Verband.</text:p>
      <text:p text:style-name="P1"/>
      <text:p text:style-name="P1">&gt; Werden sie in unserem Admin eingepflegt?</text:p>
      <text:p text:style-name="P1">ja</text:p>
      <text:p text:style-name="P1"/>
      <text:p text:style-name="P1">&gt; <text:s text:c="6"/>Dies betrifft aber nur das Suchformular oder wo werden sie noch</text:p>
      <text:p text:style-name="P1">&gt; <text:s text:c="6"/>ausgegeben?</text:p>
      <text:p text:style-name="P1">Im Suchformular sind sie schon vorhanden. Die Symbole sollte in der Detailansich der einzelnen Betriebe und wenn möglich auch in der Liste der Betriebe aufscheinen ..... so ähnlich wie im Hotelführer (siehe Anhang)</text:p>
      <text:p text:style-name="P1"/>
      <text:p text:style-name="P1">&gt; <text:s text:c="6"/>Wo wird die "einheitliche Kinderermäßigung" in der Hotel Detail</text:p>
      <text:p text:style-name="P1">&gt; <text:s text:c="6"/>Seite dargestellt?</text:p>
      <text:p text:style-name="P1"/>
      <text:p text:style-name="P1">Wie die Angebote mit einem icon (siehe Anhang)</text:p>
      <text:p text:style-name="P1"/>
      <text:p text:style-name="P1">&gt; <text:s text:c="4"/>* Ausstattung sollte mit "Icons" dargestellt werden.</text:p>
      <text:p text:style-name="P1">&gt; <text:s text:c="6"/>Diese würden dann in unserem System zugefügt werden?</text:p>
      <text:p text:style-name="P1">Ja, würde ich gleich wie die Verwaltung der icons der Angebote machen</text:p>
      <text:p text:style-name="P1"/>
      <text:p text:style-name="P1">&gt; <text:s text:c="6"/>Eine Einteilung nach Haus und Zimmer/Apartment ist möglich. Soll</text:p>
      <text:p text:style-name="P1">&gt; <text:s text:c="6"/>also zusätzlich</text:p>
      <text:p text:style-name="P1">&gt; <text:s text:c="6"/>einfach eine Liste mit allen möglichen Ausstattungen der Zimmer</text:p>
      <text:p text:style-name="P1">&gt; <text:s text:c="6"/>erscheinen?</text:p>
      <text:p text:style-name="P1">Ja ich würde die Ausstattung einfach in 2 Listen aufteilen:</text:p>
      <text:p text:style-name="P1">1. Betrieb</text:p>
      <text:p text:style-name="P1">2. Zimmer/Wohnungen</text:p>
      <text:p text:style-name="P1"/>
      <text:p text:style-name="P1">&gt; <text:s text:c="4"/>* Lageplan</text:p>
      <text:p text:style-name="P1">&gt; <text:s text:c="6"/>Weitere GPS Daten wie Lifte, Kirchen usw... sind noch</text:p>
      <text:p text:style-name="P1">&gt; nicht vorhanden.</text:p>
      <text:p text:style-name="P1">&gt; <text:s text:c="6"/>Sollen wir hier warten bis LTS diese Daten mitaufnimmt</text:p>
      <text:p text:style-name="P1">&gt; oder etwas</text:p>
      <text:p text:style-name="P1">&gt; <text:s text:c="6"/>eigenes programmieren</text:p>
      <text:p text:style-name="P1">&gt; <text:s text:c="6"/>damit diese Daten eingepflegt werden können?</text:p>
      <text:p text:style-name="P1">Etwas eigenes programmieren</text:p>
      <text:p text:style-name="P1"/>
      <text:p text:style-name="P1">&gt; <text:s text:c="4"/>* Neues Feld Video</text:p>
      <text:p text:style-name="P1">&gt; <text:s text:c="6"/>Auch dieses Feld wird in Zukunft in die Schnittstelle mit</text:p>
      <text:p text:style-name="P1">&gt; <text:s text:c="6"/>aufgenommen. Aber auch hier gilt: Es kann</text:p>
      <text:p text:style-name="P1">&gt; <text:s text:c="6"/>sehr lange dauern bis es uns zur Verfügung gestellt wird. Sollen</text:p>
      <text:p text:style-name="P1">&gt; <text:s text:c="6"/>wir dies in unser System integrieren?</text:p>
      <text:p text:style-name="P1">Ja</text:p>
      <text:p text:style-name="P1"/>
      <text:p text:style-name="P1">&gt; <text:s text:c="4"/>* Neues Feld Skype</text:p>
      <text:p text:style-name="P1">&gt; <text:s text:c="6"/>Dieses Feld ist bereits in Planung. Wie lange dies noch dauert</text:p>
      <text:p text:style-name="P1">&gt; <text:s text:c="6"/>kann wahrscheinlich keiner sagen.</text:p>
      <text:p text:style-name="P1">Also machen wir das im Admin</text:p>
      <text:p text:style-name="P1"/>
      <text:p text:style-name="P1">&gt; <text:s text:c="4"/>* Admin</text:p>
      <text:p text:style-name="P1">&gt; <text:s text:c="6"/>Sollten diese beiden Felder hinzugefügt werden, haben wir Daten</text:p>
      <text:p text:style-name="P1">&gt; <text:s text:c="6"/>für jedes Hotel. Genügt es aber,</text:p>
      <text:p text:style-name="P1">&gt; <text:s text:c="6"/>wenn der Admin nur einen Benutzer hat?</text:p>
      <text:p text:style-name="P1">inzwischen ja</text:p>
      <text:p text:style-name="P1"/>
      <text:p text:style-name="P1">&gt; <text:s text:c="4"/>* Hotel Detail Ansicht</text:p>
      <text:p text:style-name="P1">&gt; <text:s text:c="6"/>Die Detail Ansicht ist sehr komplex. Ich benötige daher ein</text:p>
      <text:p text:style-name="P1">&gt; <text:s text:c="6"/>Test-Hotel, welches alle erdenklichen</text:p>
      <text:p text:style-name="P1">&gt; <text:s text:c="6"/>Möglichkeiten des System ausreizt. Ansonsten ist es mir nicht</text:p>
      <text:p text:style-name="P1">&gt; <text:s text:c="6"/>möglich Punkte wie Preise, Angebote und</text:p>
      <text:p text:style-name="P1">&gt; <text:s text:c="6"/>Urlaubspakete nachzubauen.</text:p>
      <text:p text:style-name="P1"/>
      <text:p text:style-name="P1">Lass ich dir zukom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8-01-06T13:34:23</meta:creation-date>
    <dc:date>2008-01-06T13:35:31</dc:date>
    <dc:language>de-DE</dc:language>
    <meta:editing-cycles>2</meta:editing-cycles>
    <meta:editing-duration>PT1M9S</meta:editing-duration>
    <meta:user-defined meta:name="Info 1"/>
    <meta:user-defined meta:name="Info 2"/>
    <meta:user-defined meta:name="Info 3"/>
    <meta:user-defined meta:name="Info 4"/>
    <meta:document-statistic meta:table-count="0" meta:image-count="0" meta:object-count="0" meta:page-count="2" meta:paragraph-count="53" meta:word-count="317" meta:character-count="2373"/>
  </office:meta>
</office:document-meta>
</file>