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2pt" style:font-size-asian="22pt" style:font-size-complex="22pt"/>
    </style:style>
    <style:style style:name="P2" style:parent-style-name="Standard" style:family="paragraph">
      <style:text-properties fo:font-size="22pt" style:font-size-asian="22pt" style:font-size-complex="22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22pt" style:font-size-asian="22pt" style:font-size-complex="22pt"/>
    </style:style>
    <style:style style:name="P8" style:parent-style-name="Standard" style:family="paragraph">
      <style:text-properties fo:font-size="22pt" style:font-size-asian="22pt" style:font-size-complex="22pt"/>
    </style:style>
    <style:style style:name="P9" style:parent-style-name="Standard" style:family="paragraph">
      <style:text-properties fo:font-size="18pt" style:font-size-asian="18pt" style:font-size-complex="18pt"/>
    </style:style>
    <style:style style:name="T10" style:parent-style-name="Absatz-Standardschriftart" style:family="text">
      <style:text-properties fo:font-size="18pt" style:font-size-asian="18pt" style:font-size-complex="18pt"/>
    </style:style>
    <style:style style:name="T11" style:parent-style-name="Absatz-Standardschriftart" style:family="text">
      <style:text-properties fo:font-style="italic" style:font-style-asian="italic" fo:font-size="18pt" style:font-size-asian="18pt" style:font-size-complex="18pt"/>
    </style:style>
    <style:style style:name="T12" style:parent-style-name="Absatz-Standardschriftart" style:family="text">
      <style:text-properties fo:font-size="18pt" style:font-size-asian="18pt" style:font-size-complex="18pt"/>
    </style:style>
    <style:style style:name="T13" style:parent-style-name="Absatz-Standardschriftart" style:family="text">
      <style:text-properties fo:font-style="italic" style:font-style-asian="italic" fo:font-size="18pt" style:font-size-asian="18pt" style:font-size-complex="18pt"/>
    </style:style>
    <style:style style:name="T14" style:parent-style-name="Absatz-Standardschriftart" style:family="text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22pt" style:font-size-asian="22pt" style:font-size-complex="22pt"/>
    </style:style>
  </office:automatic-styles>
  <office:body>
    <office:text text:use-soft-page-breaks="true">
      <text:p text:style-name="P1">Website Plonerhof</text:p>
      <text:p text:style-name="P2"/>
      <text:p text:style-name="P3">Sprachen: De It En</text:p>
      <text:p text:style-name="P4">Größe: 1680 x 1050 Px</text:p>
      <text:p text:style-name="P5">Startseite, Weinseiten, Artikelseiten, Anfrage, Kontakt</text:p>
      <text:p text:style-name="P6">Bilder: Link auf Facebook-Site</text:p>
      <text:p text:style-name="P7"/>
      <text:p text:style-name="P8">Startseite:<text:s/></text:p>
      <text:p text:style-name="P9">Hintergrundbild mit Flaschenboden &amp;<text:s/>Logo</text:p>
      <text:p text:style-name="Standard"><text:span text:style-name="T10">Nach<text:s/></text:span><text:span text:style-name="T11">1 Sek. erscheint</text:span><text:span text:style-name="T12"><text:s/>schwarzer Balken</text:span></text:p>
      <text:p text:style-name="Standard"><text:span text:style-name="T13">nach weiteren 2 Sekunden</text:span><text:span text:style-name="T14"><text:s/>fährt die Flasche nach unten,<text:s/></text:span></text:p>
      <text:p text:style-name="P15">bei Start von der Fahrt Soundeffekt (Kork.mp3)</text:p>
      <text:p text:style-name="P16">Mouseover Menübalken: Deckkraft von 40% auf 70%<text:s/></text:p>
      <text:p text:style-name="P17">Mouseover Menüpunkt: unterstrichen</text:p>
      <text:p text:style-name="P18">Bei klick: Soundeffekt (Prost.mp3)</text:p>
      <text:p text:style-name="P19">Flasche fährt nach oben, Menübalken schwächt wieder auf 40% Deckkraft ab</text:p>
      <text:p text:style-name="P20">Wenn Mausover Balken, fährt die Flasche nach Unten</text:p>
      <text:p text:style-name="P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</meta:initial-creator>
    <dc:creator>Martin</dc:creator>
    <meta:creation-date>2013-04-05T16:06:00Z</meta:creation-date>
    <dc:date>2013-04-10T15:51:00Z</dc:date>
    <meta:template xlink:href="Normal" xlink:type="simple"/>
    <meta:editing-cycles>15</meta:editing-cycles>
    <meta:editing-duration>PT0S</meta:editing-duration>
    <meta:document-statistic meta:page-count="1" meta:paragraph-count="1" meta:word-count="80" meta:character-count="588" meta:row-count="4" meta:non-whitespace-character-count="509"/>
  </office:meta>
</office:document-meta>
</file>