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 style:list-style-name="L1">
      <style:text-properties style:font-name="Verdana" fo:font-size="10pt" style:font-size-asian="10pt" style:font-size-complex="10pt"/>
    </style:style>
    <style:style style:name="P4" style:family="paragraph" style:parent-style-name="Standard" style:list-style-name="L1">
      <style:paragraph-properties fo:margin-left="0cm" fo:margin-right="0cm" fo:text-indent="0cm" style:auto-text-indent="false"/>
      <style:text-properties style:font-name="Verdana" fo:font-size="10pt" style:font-size-asian="10pt" style:font-size-complex="10pt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oDo:</text:p>
      <text:p text:style-name="P2"/>
      <text:list text:style-name="L1">
        <text:list-item>
          <text:p text:style-name="P3"/>
        </text:list-item>
      </text:list>
      <text:p text:style-name="P2"/>
      <text:p text:style-name="P2"/>
      <text:p text:style-name="P1">Done</text:p>
      <text:list text:style-name="L1">
        <text:list-item>
          <text:p text:style-name="P4">user ultra einfach teste mit passwort</text:p>
        </text:list-item>
        <text:list-item>
          <text:p text:style-name="P4">multilang bei form</text:p>
        </text:list-item>
        <text:list-item>
          <text:p text:style-name="P4">captcha bei anfrage</text:p>
        </text:list-item>
        <text:list-item>
          <text:p text:style-name="P4">rex_mailer -&gt; bei form</text:p>
        </text:list-item>
        <text:list-item>
          <text:p text:style-name="P4">guestbook captcha</text:p>
        </text:list-item>
        <text:list-item>
          <text:p text:style-name="P4">guestbook formatieren</text:p>
        </text:list-item>
        <text:list-item>
          <text:p text:style-name="P4">guestbook multilang</text:p>
        </text:list-item>
        <text:list-item>
          <text:p text:style-name="P4">guestbook tpls in den richtigen ordner</text:p>
        </text:list-item>
        <text:list-item>
          <text:p text:style-name="P4">Sotrierung MetaInfos </text:p>
        </text:list-item>
        <text:list-item>
          <text:p text:style-name="P4">map ... bearbeiten .. kat ändern .. zooom verschwindet </text:p>
        </text:list-item>
        <text:list-item>
          <text:p text:style-name="P4">iframe height (geht im ie6 nicht)</text:p>
          <text:p text:style-name="P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8-02-13T18:22:24</meta:creation-date>
    <dc:creator>Stefan</dc:creator>
    <dc:date>2008-04-25T16:15:52</dc:date>
    <meta:printed-by>Stefan</meta:printed-by>
    <meta:print-date>2008-03-07T09:57:29</meta:print-date>
    <meta:editing-cycles>114</meta:editing-cycles>
    <meta:editing-duration>P2DT3H45M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44" meta:character-count="309"/>
  </office:meta>
</office:document-meta>
</file>