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Grande" svg:font-family="'Lucida Grande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6">
      <style:text-properties style:font-name="Verdana" fo:font-size="10pt" style:font-size-asian="10pt" style:font-size-complex="10pt"/>
    </style:style>
    <style:style style:name="P5" style:family="paragraph" style:parent-style-name="Standard" style:list-style-name="L6">
      <style:text-properties style:font-name="Verdana" fo:font-size="10pt" style:font-size-asian="10pt" style:font-size-complex="10pt"/>
    </style:style>
    <style:style style:name="P6" style:family="paragraph" style:parent-style-name="Standard" style:list-style-name="L6">
      <style:text-properties style:font-name="Verdana" fo:font-size="10pt" style:font-size-asian="10pt" style:font-size-complex="10pt"/>
    </style:style>
    <style:style style:name="P7" style:family="paragraph" style:parent-style-name="Standard" style:list-style-name="L6">
      <style:text-properties style:font-name="Verdana" fo:font-size="10pt" style:font-size-asian="10pt" style:font-size-complex="10pt"/>
    </style:style>
    <style:style style:name="P8" style:family="paragraph" style:parent-style-name="Standard" style:list-style-name="L6">
      <style:text-properties style:font-name="Verdana" fo:font-size="10pt" style:font-size-asian="10pt" style:font-size-complex="10pt"/>
    </style:style>
    <style:style style:name="P9" style:family="paragraph" style:parent-style-name="Standard" style:list-style-name="L7">
      <style:text-properties style:font-name="Verdana" fo:font-size="10pt" style:font-size-asian="10pt" style:font-size-complex="10pt"/>
    </style:style>
    <style:style style:name="P10" style:family="paragraph" style:parent-style-name="Standard" style:list-style-name="L7">
      <style:text-properties style:font-name="Verdana" fo:font-size="10pt" style:font-size-asian="10pt" style:font-size-complex="10pt"/>
    </style:style>
    <style:style style:name="P11" style:family="paragraph" style:parent-style-name="Standard" style:list-style-name="L7">
      <style:text-properties style:font-name="Verdana" fo:font-size="10pt" style:font-size-asian="10pt" style:font-size-complex="10pt"/>
    </style:style>
    <style:style style:name="P12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7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8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9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40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41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42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43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44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45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46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47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48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49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50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51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52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53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54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55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56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57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58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59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60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61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62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63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64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65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66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67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68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69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70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71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72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73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74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75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76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77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78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79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80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81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82" style:family="paragraph" style:parent-style-name="Standard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83" style:family="paragraph" style:parent-style-name="Standard" style:list-style-name="L4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84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85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86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87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88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89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90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91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92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93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94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95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96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97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98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99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00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01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02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03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04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05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06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07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08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09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0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1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2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3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4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5" style:family="paragraph" style:parent-style-name="Standard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6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7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8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9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20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21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22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23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24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25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26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27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28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29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30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31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32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33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34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35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36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37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38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39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40" style:family="paragraph" style:parent-style-name="Standard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41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style:font-name="Lucida Grande" fo:font-size="9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nlauf:</text:p>
      <text:list text:style-name="L1">
        <text:list-item>
          <text:p text:style-name="P12">bezugszeit vom – bis (ok)</text:p>
        </text:list-item>
        <text:list-item>
          <text:p text:style-name="P17">medienpool <text:s/></text:p>
          <text:list>
            <text:list-item>
              <text:p text:style-name="P17">hinufügen sql false (ok)</text:p>
            </text:list-item>
            <text:list-item>
              <text:p text:style-name="P17">mit redaxo sprachen koppeln (ok)</text:p>
            </text:list-item>
          </text:list>
        </text:list-item>
        <text:list-item>
          <text:p text:style-name="P17">url reweite (ok – teile neu geschrieben)</text:p>
        </text:list-item>
        <text:list-item>
          <text:p text:style-name="P17">news calender knapp (ok)</text:p>
        </text:list-item>
        <text:list-item>
          <text:p text:style-name="P17">Cache (ok)</text:p>
          <text:list>
            <text:list-item>
              <text:p text:style-name="P17">achtung wenn user, bei POST vars!!</text:p>
            </text:list-item>
            <text:list-item>
              <text:p text:style-name="P17">cache sqlquerys cachen/vermeiden (ok)</text:p>
            </text:list-item>
            <text:list-item>
              <text:p text:style-name="P17">fehlende includes <text:s/>(ok)</text:p>
            </text:list-item>
          </text:list>
        </text:list-item>
        <text:list-item>
          <text:p text:style-name="P17">Gallery (automatisches weiter...) (ok)</text:p>
        </text:list-item>
        <text:list-item>
          <text:p text:style-name="P17">Kalender (ok)</text:p>
        </text:list-item>
        <text:list-item>
          <text:p text:style-name="P17">Guestbook korrigieren (ok)</text:p>
        </text:list-item>
        <text:list-item>
          <text:p text:style-name="P17">Flash modul (ok)</text:p>
        </text:list-item>
        <text:list-item>
          <text:p text:style-name="P17">Multiupload (ok)</text:p>
        </text:list-item>
        <text:list-item>
          <text:p text:style-name="P17">Layout</text:p>
          <text:list>
            <text:list-item>
              <text:p text:style-name="P17">ie7 height <text:s/>(ok)</text:p>
            </text:list-item>
          </text:list>
        </text:list-item>
        <text:list-item>
          <text:p text:style-name="P17">Karte – Maps (ok)</text:p>
          <text:list>
            <text:list-item>
              <text:p text:style-name="P17">karte/setelite/hybrid einstellbar (ok)</text:p>
            </text:list-item>
            <text:list-item>
              <text:p text:style-name="P17">icon bild online kopieren (ok)</text:p>
            </text:list-item>
          </text:list>
        </text:list-item>
        <text:list-item>
          <text:p text:style-name="P12">Login für User </text:p>
        </text:list-item>
        <text:list-item>
          <text:p text:style-name="P12">Newsletter</text:p>
        </text:list-item>
        <text:list-item>
          <text:p text:style-name="P12">Forum formatieren</text:p>
        </text:list-item>
        <text:list-item>
          <text:p text:style-name="P12">Import <text:s/>kontrollieren (ok)</text:p>
        </text:list-item>
      </text:list>
      <text:p text:style-name="P3"/>
      <text:p text:style-name="P3">Todo Now:</text:p>
      <text:p text:style-name="P3"/>
      <text:list text:style-name="L2">
        <text:list-item>
          <text:p text:style-name="P37">Urls (intern änderbar extern ins template) (ok)</text:p>
          <text:list>
            <text:list-item>
              <text:p text:style-name="P37">doppelte urls</text:p>
            </text:list-item>
            <text:list-item>
              <text:p text:style-name="P37">kategorien artikel</text:p>
            </text:list-item>
          </text:list>
        </text:list-item>
        <text:list-item>
          <text:p text:style-name="P37">Backup Funktion aktivieren (ok)</text:p>
        </text:list-item>
        <text:list-item>
          <text:p text:style-name="P37">Import (ok)</text:p>
          <text:list>
            <text:list-item>
              <text:p text:style-name="P37">photos</text:p>
            </text:list-item>
          </text:list>
        </text:list-item>
        <text:list-item>
          <text:p text:style-name="P37">Layout </text:p>
          <text:list>
            <text:list-item>
              <text:p text:style-name="P37">default flashobject script (Adobe) (ok)</text:p>
            </text:list-item>
          </text:list>
        </text:list-item>
        <text:list-item>
          <text:p text:style-name="P37">Cache</text:p>
          <text:list>
            <text:list-item>
              <text:p text:style-name="P37">langes neuschreiben (ok)</text:p>
            </text:list-item>
            <text:list-item>
              <text:p text:style-name="P37">kunden browser soll aktualisiert werden (ok)</text:p>
            </text:list-item>
            <text:list-item>
              <text:p text:style-name="P37">problem wenn eine andere seite aktualisiert werden muss (ok)</text:p>
            </text:list-item>
          </text:list>
        </text:list-item>
        <text:list-item>
          <text:p text:style-name="P37">Module</text:p>
          <text:list>
            <text:list-item>
              <text:p text:style-name="P37">Article List</text:p>
              <text:list>
                <text:list-item>
                  <text:p text:style-name="P37">liste artikeltitel verwenden (ok)</text:p>
                </text:list-item>
                <text:list-item>
                  <text:p text:style-name="P37">paging displayitems einstellbar (ok)</text:p>
                </text:list-item>
                <text:list-item>
                  <text:p text:style-name="P37">sonderzeichen (ok)</text:p>
                </text:list-item>
                <text:list-item>
                  <text:p text:style-name="P37"><text:span text:style-name="T1">http://fux.dyndns.tv/public/seppi/news-termine/turnierprogramm.html</text:span> <text:s/>(ok)</text:p>
                </text:list-item>
                <text:list-item>
                  <text:p text:style-name="P37">mitn ext (ok)</text:p>
                </text:list-item>
              </text:list>
            </text:list-item>
            <text:list-item>
              <text:p text:style-name="P37">Formbuilder</text:p>
              <text:list>
                <text:list-item>
                  <text:p text:style-name="P37">Anpassen und testen</text:p>
                </text:list-item>
              </text:list>
            </text:list-item>
            <text:list-item>
              <text:p text:style-name="P37">Guestbook</text:p>
              <text:list>
                <text:list-item>
                  <text:p text:style-name="P37">Anpassen</text:p>
                </text:list-item>
                <text:list-item>
                  <text:p text:style-name="P37">Paging (ok)</text:p>
                </text:list-item>
              </text:list>
              <text:p text:style-name="P37"/>
            </text:list-item>
          </text:list>
        </text:list-item>
      </text:list>
      <text:p text:style-name="P2"/>
      <text:p text:style-name="P2">General:</text:p>
      <text:list text:style-name="L3">
        <text:list-item>
          <text:p text:style-name="P60">Konzept für änderbare Urls</text:p>
        </text:list-item>
        <text:list-item>
          <text:p text:style-name="P60">Article List</text:p>
          <text:list>
            <text:list-item>
              <text:p text:style-name="P60">paging (ok)</text:p>
            </text:list-item>
            <text:list-item>
              <text:p text:style-name="P60"><text:soft-page-break/>default values (ok)</text:p>
            </text:list-item>
          </text:list>
        </text:list-item>
        <text:list-item>
          <text:p text:style-name="P60">Base Entry</text:p>
          <text:list>
            <text:list-item>
              <text:p text:style-name="P60">false default wert (ok)</text:p>
            </text:list-item>
            <text:list-item>
              <text:p text:style-name="P60">Media_list_button <text:s/>(ok)</text:p>
            </text:list-item>
            <text:list-item>
              <text:p text:style-name="P60">default daten werden übernommen <text:s/>(ok)</text:p>
            </text:list-item>
          </text:list>
        </text:list-item>
        <text:list-item>
          <text:p text:style-name="P60">MetaInfos</text:p>
          <text:list>
            <text:list-item>
              <text:p text:style-name="P60">Url : auch extern – article_list vorsehen (ok)</text:p>
            </text:list-item>
            <text:list-item>
              <text:p text:style-name="P60">GeoInfo</text:p>
            </text:list-item>
          </text:list>
        </text:list-item>
        <text:list-item>
          <text:p text:style-name="P60">Gallery ModulBeOutout.. keine Bilder enthalten (ok)</text:p>
        </text:list-item>
        <text:list-item>
          <text:p text:style-name="P60">Guestbook </text:p>
        </text:list-item>
        <text:list-item>
          <text:p text:style-name="P60">Newsticker ( in Kat ok?)</text:p>
        </text:list-item>
        <text:list-item>
          <text:p text:style-name="P60">Forum (ok)</text:p>
        </text:list-item>
        <text:list-item>
          <text:p text:style-name="P60">Newsletter</text:p>
        </text:list-item>
        <text:list-item>
          <text:p text:style-name="P60">FormBuilder</text:p>
        </text:list-item>
        <text:list-item>
          <text:p text:style-name="P60">Cache löschen / neu generierung der urls?!... (ok)</text:p>
        </text:list-item>
        <text:list-item>
          <text:p text:style-name="P60">cache testen (ok)</text:p>
        </text:list-item>
        <text:list-item>
          <text:p text:style-name="P60">Multilang bei Bildern</text:p>
        </text:list-item>
        <text:list-item>
          <text:p text:style-name="P60">hängt extrem nach beim cache neu schreiben. (ok?)</text:p>
        </text:list-item>
        <text:list-item>
          <text:p text:style-name="P60">Weiter sprachen testen (ok)</text:p>
        </text:list-item>
        <text:list-item>
          <text:p text:style-name="P60">layout--- background repeat (ok)</text:p>
        </text:list-item>
      </text:list>
      <text:list text:style-name="L4">
        <text:list-header>
          <text:p text:style-name="P83"/>
        </text:list-header>
      </text:list>
      <text:p text:style-name="P2"/>
      <text:p text:style-name="P2"/>
      <text:p text:style-name="P2">Standards:</text:p>
      <text:list text:style-name="L5">
        <text:list-item>
          <text:p text:style-name="P84">Meta Infos</text:p>
          <text:list>
            <text:list-item>
              <text:p text:style-name="P84">Zeitsteuerung (von/bis – immer anzeigen)</text:p>
            </text:list-item>
            <text:list-item>
              <text:p text:style-name="P84">Rewrite Url (optional)</text:p>
            </text:list-item>
            <text:list-item>
              <text:p text:style-name="P84">Auf Home Anzeigen (Bild + Kurztext <text:s/>Link)</text:p>
            </text:list-item>
            <text:list-item>
              <text:p text:style-name="P84">Description</text:p>
            </text:list-item>
            <text:list-item>
              <text:p text:style-name="P84">Keywords</text:p>
            </text:list-item>
            <text:list-item>
              <text:p text:style-name="P84">Bezugsdatum</text:p>
            </text:list-item>
          </text:list>
        </text:list-item>
        <text:list-item>
          <text:p text:style-name="P84">Module Seitenstruktur</text:p>
          <text:list>
            <text:list-item>
              <text:p text:style-name="P84">default module beibehalten</text:p>
            </text:list-item>
            <text:list-item>
              <text:p text:style-name="P84">Titel Einleitung Haupttext (Basis Eingabe)</text:p>
            </text:list-item>
            <text:list-item>
              <text:p text:style-name="P84">Downloads</text:p>
            </text:list-item>
            <text:list-item>
              <text:p text:style-name="P84">Gallery auf Kategorien</text:p>
            </text:list-item>
            <text:list-item>
              <text:p text:style-name="P84">Video (Live-Style)</text:p>
            </text:list-item>
          </text:list>
        </text:list-item>
        <text:list-item>
          <text:p text:style-name="P84">addOns</text:p>
          <text:list>
            <text:list-item>
              <text:p text:style-name="P84">Multi upload usw ..</text:p>
            </text:list-item>
            <text:list-item>
              <text:p text:style-name="P84">Guestbook<text:tab/></text:p>
            </text:list-item>
            <text:list-item>
              <text:p text:style-name="P84">Formular Builder</text:p>
            </text:list-item>
            <text:list-item>
              <text:p text:style-name="P84">Google Maps</text:p>
            </text:list-item>
            <text:list-item>
              <text:p text:style-name="P84">Suchfunktion</text:p>
            </text:list-item>
            <text:list-item>
              <text:p text:style-name="P84">Login Fe_user</text:p>
            </text:list-item>
            <text:list-item>
              <text:p text:style-name="P84">Newsticker / Text + onlinevon-bis + immer online / lauftext vertikal</text:p>
            </text:list-item>
            <text:list-item>
              <text:p text:style-name="P84">Import script für alte Systeme</text:p>
            </text:list-item>
            <text:list-item>
              <text:p text:style-name="P84">Newsletter</text:p>
              <text:list>
                <text:list-item>
                  <text:p text:style-name="P84">Privacy bei Anmeldung</text:p>
                  <text:list>
                    <text:list-item>
                      <text:p text:style-name="P84">Vorname / Nachname / EmailAdresse / Privacy / Gruppen</text:p>
                    </text:list-item>
                    <text:list-item>
                      <text:p text:style-name="P84">Bilder integrieren</text:p>
                    </text:list-item>
                    <text:list-item>
                      <text:p text:style-name="P84">Vorlag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4">Benutzer</text:p>
          <text:list>
            <text:list-item>
              <text:p text:style-name="P84">Admin</text:p>
            </text:list-item>
            <text:list-item>
              <text:p text:style-name="P84">User</text:p>
            </text:list-item>
            <text:list-item>
              <text:p text:style-name="P84"/>
            </text:list-item>
          </text:list>
        </text:list-item>
        <text:list-item>
          <text:p text:style-name="P84"/>
        </text:list-item>
      </text:list>
      <text:p text:style-name="P1"/>
      <text:p text:style-name="P1">ToDo</text:p>
      <text:list text:style-name="L6">
        <text:list-item>
          <text:p text:style-name="P4">Umsetzung von Seppi anhand der neu definierten Standards</text:p>
        </text:list-item>
        <text:list-item>
          <text:p text:style-name="P4"><text:soft-page-break/>Ausbau der Module</text:p>
        </text:list-item>
        <text:list-item>
          <text:p text:style-name="P4">Anpassung des Admins + Vorlage erstellen (mit sql ..)</text:p>
        </text:list-item>
        <text:list-item>
          <text:p text:style-name="P4">Templates für User</text:p>
        </text:list-item>
        <text:list-item>
          <text:p text:style-name="P4"/>
        </text:list-item>
      </text:list>
      <text:p text:style-name="P1"/>
      <text:p text:style-name="P1">Fragen:</text:p>
      <text:list text:style-name="L7">
        <text:list-item>
          <text:p text:style-name="P9">Muss Admin Ordner Redaxo verschoben werden? (nein)</text:p>
        </text:list-item>
        <text:list-item>
          <text:p text:style-name="P9">Mehrsprachigkeit im Admin? (nein)</text:p>
        </text:list-item>
        <text:list-item>
          <text:p text:style-name="P9">PHP in Textarea ok? (j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Grande" svg:font-family="'Lucida Grande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13T18:22:24</meta:creation-date>
    <dc:creator>Stefan</dc:creator>
    <dc:date>2008-03-31T14:56:05</dc:date>
    <meta:printed-by>Stefan</meta:printed-by>
    <meta:print-date>2008-03-07T09:57:29</meta:print-date>
    <meta:editing-cycles>102</meta:editing-cycles>
    <meta:editing-duration>P2DT0H2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4" meta:word-count="355" meta:character-count="2522"/>
  </office:meta>
</office:document-meta>
</file>