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Verdana" svg:font-family="Verdana, Geneva, Arial, Helvetica, 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5">
      <style:paragraph-properties fo:orphans="2" fo:widows="2"/>
      <style:text-properties fo:font-variant="normal" fo:text-transform="none" fo:color="#000000" style:font-name="Verdana" fo:font-size="9pt" fo:letter-spacing="normal" fo:font-style="normal" fo:font-weight="normal"/>
    </style:style>
    <style:style style:name="P2" style:family="paragraph" style:parent-style-name="Text_20_body" style:list-style-name="L6">
      <style:paragraph-properties fo:orphans="2" fo:widows="2"/>
      <style:text-properties fo:font-variant="normal" fo:text-transform="none" fo:color="#000000" style:font-name="Verdana" fo:font-size="9pt" fo:letter-spacing="normal" fo:font-style="normal" fo:font-weight="normal"/>
    </style:style>
    <style:style style:name="P3" style:family="paragraph" style:parent-style-name="Text_20_body" style:list-style-name="L7">
      <style:paragraph-properties fo:orphans="2" fo:widows="2"/>
      <style:text-properties fo:font-variant="normal" fo:text-transform="none" fo:color="#000000" style:font-name="Verdana" fo:font-size="9pt" fo:letter-spacing="normal" fo:font-style="normal" fo:font-weight="normal"/>
    </style:style>
    <style:style style:name="P4" style:family="paragraph" style:parent-style-name="Text_20_body" style:list-style-name="L8">
      <style:paragraph-properties fo:orphans="2" fo:widows="2"/>
      <style:text-properties fo:font-variant="normal" fo:text-transform="none" fo:color="#000000" style:font-name="Verdana" fo:font-size="9pt" fo:letter-spacing="normal" fo:font-style="normal" fo:font-weight="normal"/>
    </style:style>
    <style:style style:name="P5" style:family="paragraph" style:parent-style-name="Text_20_body" style:list-style-name="L5">
      <style:paragraph-properties fo:margin-top="0cm" fo:margin-bottom="0cm" fo:orphans="2" fo:widows="2"/>
      <style:text-properties fo:font-variant="normal" fo:text-transform="none" fo:color="#000000" style:font-name="Verdana" fo:font-size="9pt" fo:letter-spacing="normal" fo:font-style="normal" fo:font-weight="normal"/>
    </style:style>
    <style:style style:name="P6" style:family="paragraph" style:parent-style-name="Text_20_body" style:list-style-name="L6">
      <style:paragraph-properties fo:margin-top="0cm" fo:margin-bottom="0cm" fo:orphans="2" fo:widows="2"/>
      <style:text-properties fo:font-variant="normal" fo:text-transform="none" fo:color="#000000" style:font-name="Verdana" fo:font-size="9pt" fo:letter-spacing="normal" fo:font-style="normal" fo:font-weight="normal"/>
    </style:style>
    <style:style style:name="P7" style:family="paragraph" style:parent-style-name="Text_20_body" style:list-style-name="L7">
      <style:paragraph-properties fo:margin-top="0cm" fo:margin-bottom="0cm" fo:orphans="2" fo:widows="2"/>
      <style:text-properties fo:font-variant="normal" fo:text-transform="none" fo:color="#000000" style:font-name="Verdana" fo:font-size="9pt" fo:letter-spacing="normal" fo:font-style="normal" fo:font-weight="normal"/>
    </style:style>
    <style:style style:name="P8" style:family="paragraph" style:parent-style-name="Text_20_body" style:list-style-name="L8">
      <style:paragraph-properties fo:margin-top="0cm" fo:margin-bottom="0cm" fo:orphans="2" fo:widows="2"/>
      <style:text-properties fo:font-variant="normal" fo:text-transform="none" fo:color="#000000" style:font-name="Verdana" fo:font-size="9pt" fo:letter-spacing="normal" fo:font-style="normal" fo:font-weight="normal"/>
    </style:style>
    <style:style style:name="P9" style:family="paragraph" style:parent-style-name="Text_20_body" style:list-style-name="L9">
      <style:paragraph-properties fo:margin-top="0cm" fo:margin-bottom="0cm" fo:orphans="2" fo:widows="2"/>
      <style:text-properties fo:font-variant="normal" fo:text-transform="none" fo:color="#000000" style:font-name="Verdana" fo:font-size="9pt" fo:letter-spacing="normal" fo:font-style="normal" fo:font-weight="normal"/>
    </style:style>
    <style:style style:name="P10" style:family="paragraph" style:parent-style-name="Text_20_body">
      <style:paragraph-properties fo:orphans="2" fo:widows="2" fo:padding="0cm" fo:border="none"/>
      <style:text-properties fo:font-variant="normal" fo:text-transform="none" fo:color="#000000" style:font-name="Verdana" fo:font-size="9pt" fo:letter-spacing="normal" fo:font-style="normal" fo:font-weight="normal"/>
    </style:style>
    <style:style style:name="P11" style:family="paragraph" style:parent-style-name="List_20_Paragraph" style:list-style-name="L1"/>
    <style:style style:name="P12" style:family="paragraph" style:parent-style-name="List_20_Paragraph" style:list-style-name="L2"/>
    <style:style style:name="P13" style:family="paragraph" style:parent-style-name="List_20_Paragraph" style:list-style-name="L3"/>
    <style:style style:name="P14" style:family="paragraph" style:parent-style-name="List_20_Paragraph" style:list-style-name="L4"/>
    <style:style style:name="P15" style:family="paragraph" style:parent-style-name="Heading_20_2">
      <style:paragraph-properties fo:orphans="2" fo:widows="2"/>
      <style:text-properties fo:font-variant="normal" fo:text-transform="none" fo:color="#008000" style:font-name="Verdana" fo:font-size="9pt" fo:letter-spacing="normal" fo:font-style="normal" fo:font-weight="normal"/>
    </style:style>
    <style:style style:name="P16" style:family="paragraph" style:parent-style-name="Heading_20_2" style:master-page-name="Standard">
      <style:paragraph-properties style:page-number="auto"/>
      <style:text-properties fo:font-variant="normal" fo:text-transform="none" fo:color="#008000" style:font-name="Verdana" fo:font-size="9pt" fo:letter-spacing="normal" fo:font-style="normal" fo:font-weight="normal"/>
    </style:style>
    <text:list-style style:name="L1">
      <text:list-level-style-bullet text:level="1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2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3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4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5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6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7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8" text:style-name="ListLabel_20_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9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6" text:outline-level="2">asisto – die Idee dahinter:</text:h>
      <text:list xml:id="list33303725" text:style-name="L5">
        <text:list-item>
          <text:p text:style-name="P5">asisto ist nicht nur bloß unser Firmennamen, eine Unternehmensbezeichnung.</text:p>
        </text:list-item>
        <text:list-item>
          <text:p text:style-name="P5">Hinter asisto stehen Werte, welche wir tagtäglich für und mit unseren Kunden leben.</text:p>
        </text:list-item>
        <text:list-item>
          <text:p text:style-name="P5">asisto bedeutet Begleitung, Unterstützung, assistieren.</text:p>
        </text:list-item>
        <text:list-item>
          <text:p text:style-name="P5">Und genau das wollen wir. Ihnen als Kunde nahe sein, Sie und Ihr Projekt erfolgreich begleiten und abschließen.</text:p>
        </text:list-item>
        <text:list-item>
          <text:p text:style-name="P1">So können wir Ihnen wirklich die Chance geben, als Kunde zufrieden, wenn nicht begeistert zu werden.</text:p>
        </text:list-item>
      </text:list>
      <text:h text:style-name="P15" text:outline-level="2">Sie sind:</text:h>
      <text:list xml:id="list33302237" text:style-name="L6">
        <text:list-item>
          <text:p text:style-name="P6">Eine Werbeagentur welche auch Webprojekte Ihren Kunden anbietet und auch umsetzt.</text:p>
        </text:list-item>
        <text:list-item>
          <text:p text:style-name="P6">Eine Internetagentur, bei der manchmal die Mitarbeiterressourcen nicht ausreichen oder keine geeigneten vorhanden sind.</text:p>
        </text:list-item>
        <text:list-item>
          <text:p text:style-name="P2">Ein sonstiges Unternehmen, der eine kompetente praxisorientierte Beratung und Unterstützung in technischen Anforderungen benötigt.</text:p>
        </text:list-item>
      </text:list>
      <text:h text:style-name="P15" text:outline-level="2">Sie suchen:</text:h>
      <text:list xml:id="list33301873" text:style-name="L7">
        <text:list-item>
          <text:p text:style-name="P7">Einen kompetenten Partner der nicht nur ganze Projekte als Dritter erfolgreich umsetzt sondern auch Teilaufgaben übernimmt.</text:p>
        </text:list-item>
        <text:list-item>
          <text:p text:style-name="P7">Einen verlässlichen Partner, der Projekte für Agenturen umsetzt</text:p>
        </text:list-item>
        <text:list-item>
          <text:p text:style-name="P7">Technisch Beratung, welche den neuesten Erkenntnissen entspricht.</text:p>
        </text:list-item>
        <text:list-item>
          <text:p text:style-name="P7">Jemanden der mit Typo3, einem der führenden CMS-Systeme vertraut ist, und auch Extensions erstellt oder ausbaut.</text:p>
        </text:list-item>
        <text:list-item>
          <text:p text:style-name="P7">Jemanden den sie vertrauen können und der garantiert kein Interesse hat Ihren Endkunden abzuwerben, denn unser Kunde sind Sie.</text:p>
        </text:list-item>
        <text:list-item>
          <text:p text:style-name="P3">Einen Profi, der zuverlässig arbeitet und termingerechte Abgaben einhält.</text:p>
        </text:list-item>
      </text:list>
      <text:h text:style-name="P15" text:outline-level="2">Wir bieten:</text:h>
      <text:list xml:id="list33304073" text:style-name="L8">
        <text:list-item>
          <text:p text:style-name="P8">Eine 10 jährige Programmiererfahrung und die Praxis von über 100 erfolgreich umgesetzten Webprojekten.</text:p>
        </text:list-item>
        <text:list-item>
          <text:p text:style-name="P8">Höchste Beratungs- und Programmierqualität, gewährleistet durch ständige Weiterbildung und Trainings.</text:p>
        </text:list-item>
        <text:list-item>
          <text:p text:style-name="P8">Entwicklungen mit den Programmiersprachen Html, PHP, CSS, Flash/Actionscript, Javascript, Adobe Air.</text:p>
        </text:list-item>
        <text:list-item>
          <text:p text:style-name="P8">Wir setzten auf folgende Systeme: Extjs, Zend Framework, Smarty, Typo3, Gears, XTC.</text:p>
        </text:list-item>
        <text:list-item>
          <text:p text:style-name="P4">Sympathie, Offenheit und transparente Kommunikation. Tugenden, welche ein junges, dynamisches und innovatives Team kennzeichnen.</text:p>
        </text:list-item>
      </text:list>
      <text:h text:style-name="P15" text:outline-level="2">Referenzen</text:h>
      <text:list xml:id="list33317947" text:style-name="L9">
        <text:list-item>
          <text:p text:style-name="P9">...</text:p>
        </text:list-item>
      </text:list>
      <text:h text:style-name="P15" text:outline-level="2">Konakt</text:h>
      <text:p text:style-name="P10">Pürgstaller Stefan</text:p>
      <text:p text:style-name="P10">Ausserfeldweg, 24</text:p>
      <text:p text:style-name="P10">39040 Auer (BZ)</text:p>
      <text:p text:style-name="P10">Tel. 333 929 66 64</text:p>
      <text:p text:style-name="P10">E-Mail: stefan@asisto.it</text:p>
      <text:p text:style-name="P10">SteuerNr: PRGSFN82T19A952L</text:p>
      <text:p text:style-name="P10">Mwst: IT02547770210</text:p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Verdana" svg:font-family="Verdana, Geneva, Arial, Helvetica, sans-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de" fo:country="DE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de" fo:country="DE" style:letter-kerning="true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cm" fo:margin-left="2.499cm" fo:margin-right="2.499cm" style:writing-mode="lr-tb" style:layout-grid-color="#c0c0c0" style:layout-grid-lines="252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thomas</meta:initial-creator>
    <meta:editing-cycles>4</meta:editing-cycles>
    <meta:creation-date>2009-04-16T05:57:00</meta:creation-date>
    <dc:date>2010-02-17T13:19:38.09</dc:date>
    <meta:editing-duration>PT00H00M00S</meta:editing-duration>
    <meta:generator>OpenOffice.org/3.1$Win32 OpenOffice.org_project/310m19$Build-9420</meta:generator>
    <meta:document-statistic meta:table-count="0" meta:image-count="0" meta:object-count="0" meta:page-count="2" meta:paragraph-count="33" meta:word-count="287" meta:character-count="2063"/>
    <meta:template xlink:type="simple" xlink:actuate="onRequest" xlink:title="Normal" xlink:href=""/>
  </office:meta>
</office:document-meta>
</file>